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8 en 10 in Grafhorst</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22-12-2015, zaaknummer 11262-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span text:style-name="achternaam">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058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waarden 8 en 10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87</meta:user-defined>
    <meta:user-defined meta:name="OVERHEIDop.GmbID/DC.identifier">gmb-2015-1305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8</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29 510944</meta:user-defined>
    <meta:user-defined meta:name="OVERHEIDop.versieInformatie"/>
  </office:meta>
</office:document-meta>
</file>