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landenweg hoek Laanzicht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bewegwijzeringsbord (ontvangstdatum 17-12-2015, zaaknummer 12770-2015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Inzage 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30582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82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82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osterlandenweg hoek Laanzicht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582</meta:user-defined>
    <meta:user-defined meta:name="OVERHEIDop.GmbID/DC.identifier">gmb-2015-1305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JZ 83</meta:user-defined>
    <meta:user-defined meta:name="OVERHEIDop.woonplaats">IJsselmuiden</meta:user-defined>
    <meta:user-defined meta:name="OVERHEIDop.straatnaam">Laanzich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376 508682</meta:user-defined>
    <meta:user-defined meta:name="OVERHEIDop.versieInformatie"/>
  </office:meta>
</office:document-meta>
</file>