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schappelijke regeling veiligheidsregio Haaglanden 2016,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sbesluit nr. DOC-2015-006955 </text:p>
            <text:p text:style-name="common-al">
            <text:span text:style-name="nadrukvet"> </text:span>
          </text:p>
            <text:p text:style-name="common-al">
            <text:span text:style-name="nadrukvet">Gemeenschappelijke regeling veiligheidsregio Haaglanden 2016 </text:span>
          </text:p>
            <text:p text:style-name="common-al">De raad van de gemeente Zoetermeer; </text:p>
            <text:p text:style-name="common-al">Gelezen het voorstel van burgemeester en wethouders van 13 november 2015 </text:p>
            <text:p text:style-name="common-al">
            <text:span text:style-name="nadrukvet"> </text:span>
          </text:p>
            <text:p text:style-name="common-al">
            <text:span text:style-name="nadrukvet">besluit </text:span>
          </text:p>
            <text:list text:style-name="id1-3-2-1-1-8">
              <text:list-item text:style-override="id1-3-2-1-1-8-1">
                <text:number>1.</text:number>
                <text:p text:style-name="al"> Het college van B en W toestemming te verlenen voor het wijzigen van de Gemeenschappelijke regeling veiligheidsregio Haaglanden 2011 overeenkomstig het bijgevoegde ontwerpbesluit. </text:p>
              </text:list-item>
            </text:list>
            <text:p text:style-name="common-al"/>
            <text:p text:style-name="common-al">Over dit besluit geen referendum mogelijk te maken omdat het een gebonden besluit betreft. </text:p>
            <text:p text:style-name="common-al"/>
            <text:p text:style-name="common-al">Dit besluit treedt in werking de dag na de bekendmaking daarvan. </text:p>
            <text:p text:style-name="common-al"/>
            <text:p text:style-name="common-al">Aldus vastgesteld in de openbare vergadering van de raad op 14 decem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58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8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8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schappelijke regeling veiligheidsregio Haaglanden 2016,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81</meta:user-defined>
    <meta:user-defined meta:name="OVERHEIDop.GmbID/DC.identifier">gmb-2015-130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Zoetermeer</meta:user-defined>
    <dc:language>nl</dc:language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gvop.Informatietype/DC.type">Overige besluiten van algemene strekking</meta:user-defined>
    <meta:user-defined meta:name="OVERHEID.Gemeente/DC.spatial">Zoetermeer</meta:user-defined>
    <meta:user-defined meta:name="OVERHEIDop.versieInformatie"/>
  </office:meta>
</office:document-meta>
</file>