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okkerweg 300, 1438 AN Oude Meer, Fokker Services BV, het bouwen van een trafostation, 30-12-2015, zaak 156504 (verleend op 24-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057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7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7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okkerweg 300, 1438 AN Oude Meer, Fokker Services BV, het bouwen van een trafostation, 30-12-2015, zaak 156504 (verleend op 24-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78</meta:user-defined>
    <meta:user-defined meta:name="OVERHEIDop.GmbID/DC.identifier">gmb-2015-13057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N</meta:user-defined>
    <meta:user-defined meta:name="OVERHEIDop.woonplaats">Oude Meer</meta:user-defined>
    <meta:user-defined meta:name="OVERHEIDop.straatnaam">Fok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757 478097</meta:user-defined>
    <meta:user-defined meta:name="OVERHEID.EPSG28992/DC.spatial">113757 478097</meta:user-defined>
    <meta:user-defined meta:name="OVERHEIDop.versieInformatie"/>
  </office:meta>
</office:document-meta>
</file>