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rioolheffing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6</text:span>
          </text:p>
            <text:p text:style-name="al"/>
            <text:p text:style-name="al">(Verordening rioolheff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of grondwater;</text:p>
                </text:section>
              </text:section>
              <text:section text:name="definitie-item_id1-3-2-2-1-3-5" text:style-name="definitie-item">
                <text:p text:style-name="li.nr"/>
                <text:p text:style-name="term">e. woning:</text:p>
                <text:section text:name="definitie_id1-3-2-2-1-3-5-3" text:style-name="definitie">
                  <text:p text:style-name="al">een onroerende zaak die in hoofdzaak tot woning dient;</text:p>
                </text:section>
              </text:section>
              <text:section text:name="definitie-item_id1-3-2-2-1-3-6" text:style-name="definitie-item">
                <text:p text:style-name="li.nr"/>
                <text:p text:style-name="term">f. niet-woning:</text:p>
                <text:section text:name="definitie_id1-3-2-2-1-3-6-3" text:style-name="definitie">
                  <text:p text:style-name="al">een onroerende zaak die niet in hoofdzaak tot woning dient.</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 2. </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
                    <text:p text:style-name="al">De eerste volzin is niet van toepassing indien vaststelling van de hoeveelheid opgepompt water geschiedt op grond van enige andere wettelijke bepaling.</text:p>
                  </text:list-item>
                </text:list>
              </text:list-item>
              <text:list-item text:style-override="id1-3-2-2-5-5">
                <text:number> 4. </text:number>
                <text:p text:style-name="al">Lid 2 is niet van toepassing indien vaststelling van de hoeveelheid opgepompt water geschiedt op grond van enige andere wettelijke bepaling.</text:p>
              </text:list-item>
              <text:list-item text:style-override="id1-3-2-2-5-6">
                <text:number> 5. </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135,-.</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179,-.</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 2. </text:number>
                <text:p text:style-name="al">De belasting bedraagt voor een perceel dat wordt gebruikt als niet-woning met een totale hoeveelheid aan afgevoerd water van ten hoogste 50 m3 per jaar € 270,-.</text:p>
              </text:list-item>
              <text:list-item text:style-override="id1-3-2-2-6-4">
                <text:number> 3. </text:number>
                <text:p text:style-name="al">De belasting bedraagt voor een perceel dat wordt gebruikt als niet-woning met een hoeveelheid afgevoerd water van 50 m3 of meer:</text:p>
                <text:list text:style-name="id1-3-2-2-6-4-3">
                  <text:list-item text:style-override="id1-3-2-2-6-4-3-1">
                    <text:number>a.</text:number>
                    <text:p text:style-name="al">voor de eerste 200 m3 afgevoerd water,</text:p>
                    <text:p text:style-name="al">per jaar € 210,50 per 100 m3;</text:p>
                  </text:list-item>
                  <text:list-item text:style-override="id1-3-2-2-6-4-3-2">
                    <text:number>b.</text:number>
                    <text:p text:style-name="al">voor de dan volgende m3 afgevoerd water tot en met een aantal m3 van 1.000,</text:p>
                    <text:p text:style-name="al">per jaar € 155,62 per 100 m3;</text:p>
                  </text:list-item>
                  <text:list-item text:style-override="id1-3-2-2-6-4-3-3">
                    <text:number>c.</text:number>
                    <text:p text:style-name="al">voor de dan volgende m3 afgevoerd water tot en met een aantal m3 van 10.000,</text:p>
                    <text:p text:style-name="al">per jaar € 113,51 per 100 m3;</text:p>
                  </text:list-item>
                  <text:list-item text:style-override="id1-3-2-2-6-4-3-4">
                    <text:number>d.</text:number>
                    <text:p text:style-name="al">voor de dan volgende m3 afgevoerd water tot en met een aantal m3 van 50.000,</text:p>
                    <text:p text:style-name="al">per jaar € 58,83 per 100 m3;</text:p>
                  </text:list-item>
                  <text:list-item text:style-override="id1-3-2-2-6-4-3-5">
                    <text:number>e.</text:number>
                    <text:p text:style-name="al">voor de dan volgende m3 afgevoerd water tot en met een aantal m3 van 100.000,</text:p>
                    <text:p text:style-name="al">per jaar € 35,70 per 100 m3;</text:p>
                  </text:list-item>
                  <text:list-item text:style-override="id1-3-2-2-6-4-3-6">
                    <text:number>f.</text:number>
                    <text:p text:style-name="al">voor de dan volgende m3 afgevoerd water,</text:p>
                    <text:p text:style-name="al">per jaar € 17,72 per 100 m3,</text:p>
                    <text:p text:style-name="al"/>
                    <text:p text:style-name="al">met dien verstande dat de belasting voor een perceel dat wordt gebruikt als niet-woning met een totaal aan afgevoerd water van meer dan 50 m3 per jaar, ten minste € 421,00 per jaar bedraagt.</text:p>
                    <text:p text:style-name="al">Bij de bepaling van het aantal kubieke meters afgevoerd water vindt afronding plaats op volle honderdtallen naar boven.</text:p>
                  </text:list-item>
                </text:list>
              </text:list-item>
              <text:list-item text:style-override="id1-3-2-2-6-5">
                <text:number> 4. </text:number>
                <text:p text:style-name="al">Voor percelen die alleen een aansluiting op de gemeentelijke riolering hebben voor de afvoer van hemel en/of grondwater wordt geen belasting gehev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10-2-3">
                <text:number>3.</text:number>
                <text:p text:style-name="al">In afwijking van het tweede lid gelden voor aanslagen die betrekking hebben op een voorgaand belastingjaar de termijnen van betaling als omschreven in het eerste lid.</text:p>
              </text:list-item>
              <text:list-item text:style-override="id1-3-2-2-10-2-4">
                <text:number>4.</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15 december 2014 vastgestelde Verordening Rioolheffing 2015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 De griffier,</text:span></text:p>
            <text:p><text:span text:style-name="ondertekening_naam">
            <text:span text:style-name="voornaam">mevrouw W.J.M.A. </text:span>
            <text:span text:style-name="achternaam">Jansen</text:span>
          </text:span></text:p>
            <text:p><text:span text:style-name="functie">De voorzit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57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77</meta:user-defined>
    <meta:user-defined meta:name="OVERHEIDop.GmbID/DC.identifier">gmb-2015-130577</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