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Maasgouw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slagvrije voet: beslagvrije voet als bedoeld in de artikelen 475c tot en met 475e van het Wetboek van Burgerlijke Rechtsvordering;</text:p>
                </text:list-item>
                <text:list-item text:style-override="id1-3-2-2-1-2-3-2">
                  <text:number>•</text:number>
                  <text:p text:style-name="al">bezit<text:span text:style-name="nadrukcur">: </text:span>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3-3">
                  <text:number>•</text:number>
                  <text:p text:style-name="al">recidiveboete: bestuurlijke boete als bedoeld in artikel 18a, vijfde lid, van de Participatiewet;</text:p>
                </text:list-item>
                <text:list-item text:style-override="id1-3-2-2-1-2-3-4">
                  <text:number>•</text:number>
                  <text:p text:style-name="al">verrekenen<text:span text:style-name="nadrukcur">: </text:span>verrekening als bedoeld in artikel 60a en 60b van de Participatiewet. </text:p>
                </text:list-item>
                <text:list-item text:style-override="id1-3-2-2-1-2-3-5">
                  <text:number>•</text:number>
                  <text:p text:style-name="al">de wet: de Participatiewet;</text:p>
                </text:list-item>
              </text:list>
            </text:section>
            <text:p text:style-name="hoofdstuk_bottom"/>
          </text:section>
          <text:section text:name="hoofdstuk_id1-3-2-2-2" text:style-name="hoofdstuk">
            <text:p text:style-name="hoofdstuk_kop"><text:span text:style-name="label">HOOFDSTUK</text:span> <text:span text:style-name="nr">2.Bescherming</text:span> beslagvrije voet bij verrekening wegens recidive (Participatiewet)</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
                  <text:number>1.</text:number>
                  <text:p text:style-name="al">Indien het bezit van een belanghebbende tenminste driemaal de toepasselijke bijstandsnorm bedraagt, verrekenen burgemeester en wethouders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en burgemeester en wethouders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en r, van de Participatie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Citeertitel en inwerkingtreding</text:p>
              <text:p text:style-name="al">Deze verordening kan worden aangehaald als: Verordening verrekening bestuurlijke boete bij recidivegemeente Maasgouw 2015 en treedt in werking op 1 januari 2016, onder gelijktijdige intrekking van de Verordening verrekening bestuurlijke boete bij recidive 2013 gemeente Maasgouw.</text:p>
            </text:section>
            <text:p text:style-name="hoofdstuk_bottom"/>
          </text:section>
        </text:section>
        <text:section text:name="bijlage_id1-3-2-3" text:style-name="bijlage">
          <text:p text:style-name="bijlage_top"/>
          <text:p text:style-name="hoofdstuk_kop"><text:span text:style-name="label"> Algemene toelichting </text:span> <text:span text:style-name="nr"/> </text:p>
          <text:p text:style-name="al">
          <text:span text:style-name="nadrukvet">Inleiding </text:span>
        </text:p>
          <text:p text:style-name="al">De gemeenteraad is op grond van artikel 8, eerste lid, sub d Participatiewet verplicht om een verordening vast te stellen over de verrekening van een bestuurlijke boete bij recidive. Uitsluitend voor de Participatiewet is deze verrekening een “kan” bepaling, voor alle andere wetten is het een verplichting. </text:p>
          <text:p text:style-name="al">Na de invoering van de boetewet op 1.1.2013 heeft de gemeenteraad een gecombineerde verordening vastgesteld voor de oplegging van maatregelen en de toepassing van de verrekening van boetes. Door de invoering van de Participatiewet per 1.1.2015 zal deze situatie wijzigen. Voor de nakoming van re-integratieverplichtingen en overige gedragingen in relatie tot het recht op uitkering is een afzonderlijke maatregelenverordening opgesteld. </text:p>
          <text:p text:style-name="al">Dit betekent dat de bepalingen in de oude verordening die betrekking hebben op de verrekening van de boete in een afzonderlijke verordening dienen te worden vastgelegd. Inhoudelijk bevat deze nieuwe verordening geen wijzigingen. </text:p>
          <text:p text:style-name="al">
          <text:span text:style-name="nadrukvet">Artikelsgewijze toelichting</text:span>
        </text:p>
          <text:p text:style-name="tussenkopcur">Hoofdstuk 1. Algemene bepalingen</text:p>
          <text:section text:name="artikel_id1-3-2-3-8" text:style-name="artikel">
            <text:p text:style-name="artikel_kop_titel"><text:span text:style-name="artikel_kop_label">Artikel</text:span> <text:span text:style-name="artikel_kop_nr"> 1. </text:span> 
              <text:span text:style-name="nadrukvet">Begripsomschrijving</text:span>
            </text:p>
            <text:p text:style-name="al"/>
          </text:section>
          <text:p text:style-name="al">De begrippen die in de verordening worden gebruikt hebben een gelijkluidende betekenis als de omschrijving in de Participatiewet. In de verordening wordt het begrip ‘belanghebbende’ gebruikt. Dit begrip wordt in artikel 1:2 van de Algemene wet bestuursrecht (Awb) omschreven als ‘degene wiens belang rechtstreeks bij een besluit is betrokken’. </text:p>
          <text:p text:style-name="al">
          <text:span text:style-name="nadrukcur">Bezit</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span text:style-name="nadrukcur">Verrekenen </text:span>
        </text:p>
          <text:p text:style-name="al">De Participatiewet kent een ruimer begrip van verrekenen dan het Wetboek van Burgerlijke Rechtsvordering. Voor de duidelijkheid is daarom een aparte begripsbepaling opgenomen in de verordening.</text:p>
          <text:p text:style-name="tussenkopcur">Hoofdstuk 2. Bescherming beslagvrije voet bij verrekening wegens recidive (geldt alleen voor de Participatiewet)</text:p>
          <text:p text:style-name="al">
          <text:span text:style-name="nadrukvet">Algemeen </text:span>
        </text:p>
          <text:p text:style-name="al">De gemeente moet een verordening opstellen waarin geregeld is hoe de gemeente wil omgaan met de beslagvrije voet bij verrekening van recidiveboete. Deze verplichting geldt alleen voor de Participatiewet en niet voor de Ioaw en Ioaz. In de verordening wordt aangegeven in welke gevallen het college de bevoegdheid heeft om de beslagvrije voet in werking te stellen en tot welke hoogte. Het beleid dient zodanig geformuleerd te zijn in de verordening dat het college in individuele gevallen een afweging kan maken. </text:p>
          <text:p text:style-name="al"/>
          <text:p text:style-name="al">De verordening is gebaseerd op twee principes. In de eerste plaats wordt uitgegaan van het principe dat fraude niet mag lonen. Daar staat tegenover dat de gemeente een zorgplicht heeft. Het volledig buiten werking stellen van de beslagvrije voet gedurende drie maanden kan onwenselijke maatschappelijke consequenties hebben. Hiermee zou de regeling aan zijn doel, voorbijschieten. </text:p>
          <text:p text:style-name="al"/>
          <text:p text:style-name="al">In de verordening is er voor gekozen om het al dan niet respecteren af te laten hangen van de bezittingen waarover de uitkeringsgerechtigde beschikt. Dit heeft tot gevolg dat ook op vermogen ingevorderd kan worden. </text:p>
          <text:p text:style-name="al"/>
          <text:p text:style-name="al">Heeft de recidivist voldoende bezittingen (ter waarde van drie maal de toepasselijke bijstandsnorm) dan wordt gedurende drie maanden volledig verrekend met de beslagvrije voet. </text:p>
          <text:p text:style-name="al"/>
          <text:p text:style-name="al">Beschikt de recidivist niet over bezittingen ter waarde van drie maal de toepasselijke bijstandsnorm, dan wordt slechts éénmaal volledig verrekend met de beslagvrije voet. In de daarop volgende twee maanden verrekent het college op een dusdanige wijze dat de belanghebbende blijft beschikken over een inkomen ter hoogte van 80 % van de toepasselijke bijstandsnorm. Is het aannemelijk dat de volledige verrekening tot huisuitzetting leidt of zijn er andere dringende redenen, dan kan het college besluiten niet volledig te verrekenen en gewoon de bescherming van de beslagvrije voet in acht te nemen. </text:p>
          <text:p text:style-name="al"/>
          <text:p text:style-name="al">De overige sociale zekerheidswetten kennen een afwijkende regeling bij verrekening van een recidiveboete. De gemeente is bij de uitvoering van deze wetten verplicht om gedurende vijf jaar volledig met de uitkering te verrekenen. Volgens deze wetten geldt dan ook geen verordeningsplicht. Uitkeringsgerechtigden die door de volledige verrekening in de problemen komen kunnen zo nodig een beroep doen op de Participatiewet. In die situatie kunnen gemeenten overwegen een maatregel op te leggen wegens een tekortschietend besef van verantwoordelijkheid voor de voorziening in het bestaan. </text:p>
          <text:p text:style-name="al"/>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section text:name="artikel_id1-3-2-3-30" text:style-name="artikel">
            <text:p text:style-name="artikel_kop_titel"><text:span text:style-name="artikel_kop_label">Artikel</text:span> <text:span text:style-name="artikel_kop_nr">2.</text:span> Verrekenen met beslagvrije voet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minste driemaal de toepasselijke bijstandsnorm bedraagt. Immers, bij aanwending of tegeldemaking van deze bezittingen, zou een periode van drie maanden overbrugd moeten kunnen worden.</text:p>
          </text:section>
          <text:section text:name="artikel_id1-3-2-3-31" text:style-name="artikel">
            <text:p text:style-name="artikel_kop_titel"><text:span text:style-name="artikel_kop_label">Artikel</text:span> <text:span text:style-name="artikel_kop_nr">3.</text:span>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section>
          <text:section text:name="artikel_id1-3-2-3-32" text:style-name="artikel">
            <text:p text:style-name="artikel_kop_titel"><text:span text:style-name="artikel_kop_label">Artikel</text:span> <text:span text:style-name="artikel_kop_nr"> 4. </text:span> Verrekenen met inachtneming beslagvrije voet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artikel_id1-3-2-3-33" text:style-name="artikel">
            <text:p text:style-name="artikel_kop_titel"><text:span text:style-name="artikel_kop_label">Artikel</text:span> <text:span text:style-name="artikel_kop_nr"> 5. </text:span> Eerder opgelegde bestuurlijke boetes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section>
          <text:p text:style-name="tussenkopcur">Hoofdstuk 3 Slotbepalingen.</text:p>
          <text:section text:name="artikel_id1-3-2-3-35" text:style-name="artikel">
            <text:p text:style-name="artikel_kop_titel"><text:span text:style-name="artikel_kop_label">Artikel</text:span> <text:span text:style-name="artikel_kop_nr"> 6.</text:span> 
              <text:span text:style-name="nadrukvet">Citeertitel en inwerkingtreding</text:span>
            </text:p>
            <text:p text:style-name="al">Dit artikel van de verordening betreffende de datum van inwerkingtreding en de citeertitel spreekt voor zich.</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057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7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Maasgouw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72</meta:user-defined>
    <meta:user-defined meta:name="OVERHEIDop.GmbID/DC.identifier">gmb-2015-13057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gouw</meta:user-defined>
    <dc:language>nl</dc:language>
    <meta:user-defined meta:name="OVERHEID.Informatietype/DC.type">officiële publicatie</meta:user-defined>
    <meta:user-defined meta:name="OVERHEID.Gemeente/OVERHEID.authority">Maasgouw</meta:user-defined>
    <meta:user-defined meta:name="OVERHEID.Gemeente/DCTERMS.publisher">Maasgouw</meta:user-defined>
    <meta:user-defined meta:name="OVERHEIDgvop.Informatietype/DC.type">Verordeningen</meta:user-defined>
    <meta:user-defined meta:name="OVERHEID.Gemeente/DC.spatial">Maasgouw</meta:user-defined>
    <meta:user-defined meta:name="OVERHEIDop.versieInformatie"/>
  </office:meta>
</office:document-meta>
</file>