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ieuweweg 65, 2132 CM Hoofddorp, GZB Apeldoorn BV, het verbouwen van een bestaand kantoorgebouw naar appartementen, 30-12-2015, zaak 121135   (verleend op 24-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de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056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6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6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weg 65, 2132 CM Hoofddorp, GZB Apeldoorn BV, het verbouwen van een bestaand kantoorgebouw naar appartementen, 30-12-2015, zaak 121135   (verleend op 24-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563</meta:user-defined>
    <meta:user-defined meta:name="OVERHEIDop.GmbID/DC.identifier">gmb-2015-130563</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316</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05 479499</meta:user-defined>
    <meta:user-defined meta:name="OVERHEIDop.versieInformatie"/>
  </office:meta>
</office:document-meta>
</file>