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tation Maassluis Steendijkpolder, Dr. A. Schweitz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Dr. A. Schweitzerdreef 3146</text:p>
            <text:p text:style-name="common-al">
            <text:span text:style-name="nadrukvet">Betreft: </text:span>Bouwen station Maassluis Steendijkpolder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5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station Maassluis Steendijkpolder, Dr. A. Schweitz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57</meta:user-defined>
    <meta:user-defined meta:name="OVERHEIDop.GmbID/DC.identifier">gmb-2015-130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P 25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585 439344</meta:user-defined>
    <meta:user-defined meta:name="OVERHEIDop.versieInformatie"/>
  </office:meta>
</office:document-meta>
</file>