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16</text:span>
          </text:p>
            <text:p text:style-name="al"/>
            <text:p text:style-name="al">(Verordening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 verfraaiing van de gemeente, zoals lichtmasten, verkeersinstallaties, standbeelden, monumenten, fonteinen, banken, arbri’s, hekken en palen;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1.</text:number>
                <text:p text:style-name="al">de gebruikersbelasting 0,2918 %</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744 %</text:p>
                  </text:list-item>
                  <text:list-item text:style-override="id1-3-2-2-5-4-2-3-2">
                    <text:number>b.</text:number>
                    <text:p text:style-name="al">voor onroerende zaken die niet in hoofdzaak tot woning dienen 0,363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7-4">
                <text:number> 3. </text:number>
                <text:p text:style-name="al">In afwijking van het tweede lid gelden voor aanslagen die betrekking hebben op een voorgaand belastingjaar de termijnen van betaling als omschreven in het eerste lid.</text:p>
              </text:list-item>
              <text:list-item text:style-override="id1-3-2-2-7-5">
                <text:number> 4. </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 5.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heffing, wordt de in de raadsvergadering van 15 december 2014 vastgestelde Verordening onroerende-zaakbelastingen 2015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p text:style-name="al">De voorzitter,</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 </text:span>
            <text:span text:style-name="achternaam"> 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54</meta:user-defined>
    <meta:user-defined meta:name="OVERHEIDop.GmbID/DC.identifier">gmb-2015-13055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OVERHEIDop.referentienummer">15.200076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