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station Maassluis-West, Logger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Logger 3144</text:p>
            <text:p text:style-name="common-al">
            <text:span text:style-name="nadrukvet">Betreft: </text:span>Ombouwen station Maassluis-West</text:p>
            <text:p text:style-name="common-al">
            <text:span text:style-name="nadrukvet">Soor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55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5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5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bouwen station Maassluis-West, Logger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552</meta:user-defined>
    <meta:user-defined meta:name="OVERHEIDop.GmbID/DC.identifier">gmb-2015-130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GG 1</meta:user-defined>
    <meta:user-defined meta:name="OVERHEIDop.woonplaats">Maassluis</meta:user-defined>
    <meta:user-defined meta:name="OVERHEIDop.straatnaam">Logger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894 438135</meta:user-defined>
    <meta:user-defined meta:name="OVERHEIDop.versieInformatie"/>
  </office:meta>
</office:document-meta>
</file>