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n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en aanleggen van nieuwe steigers (herinrichten Oude Buitenhaven) (ontvangstdatum 17-12-2015, zaaknummer 12753-2015);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Inzage 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30551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5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5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venweg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551</meta:user-defined>
    <meta:user-defined meta:name="OVERHEIDop.GmbID/DC.identifier">gmb-2015-1305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2BZ 3</meta:user-defined>
    <meta:user-defined meta:name="OVERHEIDop.woonplaats">Kampen</meta:user-defined>
    <meta:user-defined meta:name="OVERHEIDop.straatnaam">Haven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531 508558</meta:user-defined>
    <meta:user-defined meta:name="OVERHEIDop.versieInformatie"/>
  </office:meta>
</office:document-meta>
</file>