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container van 3,50 x 2,10 meter voor het pand, heden t/m 19 februari 2016, Frederik Hendrikstraat 3, 3143 L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7">
              <text:list-item text:style-override="id1-3-2-1-1-7-1">
                <text:number>•</text:number>
                <text:p text:style-name="al">Plaatsen van een container van 3,50 x 2,10 meter voor het pand Frederik Hendrikstraat 3 van heden  t/m  19 februari 2016  (21-12-2015) 3143L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4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container van 3,50 x 2,10 meter voor het pand, heden t/m 19 februari 2016, Frederik Hendrikstraat 3, 3143 L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46</meta:user-defined>
    <meta:user-defined meta:name="OVERHEIDop.GmbID/DC.identifier">gmb-2015-130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B 3</meta:user-defined>
    <meta:user-defined meta:name="OVERHEIDop.woonplaats">Maassluis</meta:user-defined>
    <meta:user-defined meta:name="OVERHEIDop.straatnaam">Frederik Hendrik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83 437134</meta:user-defined>
    <meta:user-defined meta:name="OVERHEIDop.versieInformatie"/>
  </office:meta>
</office:document-meta>
</file>