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 van 14 x 2 meter en daarmee samenhangende parkeerverbod ter hoogte van de Taanstraat 18, 11 januari 2016 t/m 30 april 2016, 3143 B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7">
              <text:list-item text:style-override="id1-3-2-1-1-7-1">
                <text:number>•</text:number>
                <text:p text:style-name="al">Plaatsen van een bouwplaatsinrichting van 14 x 2 meter en daarmee samenhangende parkeerverbod ter hoogte van de Taanstraat  18 in de periode van  11 januari 2016 t/m           30 april 2016  (23-12-2015) 3143B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54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4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4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een bouwplaatsinrichting van 14 x 2 meter en daarmee samenhangende parkeerverbod ter hoogte van de Taanstraat 18, 11 januari 2016 t/m 30 april 2016, 3143 B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44</meta:user-defined>
    <meta:user-defined meta:name="OVERHEIDop.GmbID/DC.identifier">gmb-2015-130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H 18</meta:user-defined>
    <meta:user-defined meta:name="OVERHEIDop.woonplaats">Maassluis</meta:user-defined>
    <meta:user-defined meta:name="OVERHEIDop.straatnaam">Taa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38 437467</meta:user-defined>
    <meta:user-defined meta:name="OVERHEIDop.versieInformatie"/>
  </office:meta>
</office:document-meta>
</file>