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strijding misbruik en oneigenlijk gebruik Participatiewet gemeente Maasgouw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Voor de toepassing van deze verordening wordt verstaan onder:</text:p>
              <text:list text:style-name="id1-3-2-2-1-2-3">
                <text:list-item text:style-override="id1-3-2-2-1-2-3-1">
                  <text:number>a.</text:number>
                  <text:p text:style-name="al">het college: het college van burgemeester en wethouders van de gemeente Maasgouw;</text:p>
                </text:list-item>
                <text:list-item text:style-override="id1-3-2-2-1-2-3-2">
                  <text:number>b.</text:number>
                  <text:p text:style-name="al">de wet: de Participatiewet;</text:p>
                </text:list-item>
                <text:list-item text:style-override="id1-3-2-2-1-2-3-3">
                  <text:number>c.</text:number>
                  <text:p text:style-name="al">bijstand: de bijstand zoals genoemd onder artikel 5 onder b van de Participatiewet;</text:p>
                </text:list-item>
                <text:list-item text:style-override="id1-3-2-2-1-2-3-4">
                  <text:number>d.</text:number>
                  <text:p text:style-name="al">benadelingsbedrag: gemaakte kosten van bijstand of verstrekte inkomensvoorziening</text:p>
                </text:list-item>
              </text:list>
              <text:p text:style-name="al">inclusief de daarover verschuldigde loonbelasting en premies ingevolge de</text:p>
              <text:p text:style-name="al">sociale zekerheidswetten.</text:p>
            </text:section>
            <text:p text:style-name="hoofdstuk_bottom"/>
          </text:section>
          <text:section text:name="hoofdstuk_id1-3-2-2-2" text:style-name="hoofdstuk">
            <text:p text:style-name="hoofdstuk_kop"><text:span text:style-name="label">Hoofdstuk</text:span> <text:span text:style-name="nr">2:</text:span> Handhavingsplan en verantwoording</text:p>
            <text:section text:name="artikel_id1-3-2-2-2-2" text:style-name="artikel">
              <text:p text:style-name="artikel_kop_titel"><text:span text:style-name="artikel_kop_label">Artikel</text:span> <text:span text:style-name="artikel_kop_nr">2.</text:span> Handhavingsplan</text:p>
              <text:p text:style-name="al">Het college stelt een plan op met daarin het te voeren beleid op het gebied van handhaving,</text:p>
              <text:p text:style-name="al">bestrijding van misbruik en oneigenlijk gebruik van de Participatiewet en de te verwachten resultaten.</text:p>
            </text:section>
            <text:p text:style-name="hoofdstuk_bottom"/>
          </text:section>
          <text:section text:name="hoofdstuk_id1-3-2-2-3" text:style-name="hoofdstuk">
            <text:p text:style-name="hoofdstuk_kop"><text:span text:style-name="label">Hoofdstuk</text:span> <text:span text:style-name="nr">3:</text:span> Aangifte</text:p>
            <text:section text:name="artikel_id1-3-2-2-3-2" text:style-name="artikel">
              <text:p text:style-name="artikel_kop_titel"><text:span text:style-name="artikel_kop_label">Artikel</text:span> <text:span text:style-name="artikel_kop_nr">3.</text:span> Aangifte Openbaar Ministerie</text:p>
              <text:p text:style-name="al">Indien het benadelingsbedrag het bedrag, genoemd in de aanwijzing en richtlijn voor strafvordering in sociale zekerheidsfraude, overschrijdt wordt door of namens het college proces-verbaal opgemaakt en aangifte gedaan bij het Openbaar Ministerie.</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text:span> Inwerkingtreding</text:p>
              <text:p text:style-name="al">Deze verordening treedt op 1 januari 2016 in werking, onder gelijktijdige intrekking van de “Verordening bestrijding misbruik en oneigenlijk gebruik WWB en WIJ 2010”.</text:p>
            </text:section>
            <text:section text:name="artikel_id1-3-2-2-4-3" text:style-name="artikel">
              <text:p text:style-name="artikel_kop_titel"><text:span text:style-name="artikel_kop_label">Artikel</text:span> <text:span text:style-name="artikel_kop_nr">5.</text:span> Citeertitel</text:p>
              <text:p text:style-name="al">Deze verordening kan worden aangehaald als:</text:p>
              <text:p text:style-name="al">“Verordening Bestrijding misbruik en oneigenlijk gebruik Participatiewet gemeente Maasgouw 2015”.</text:p>
              <text:p text:style-name="al"/>
            </text:section>
            <text:p text:style-name="hoofdstuk_bottom"/>
          </text:section>
        </text:section>
        <text:section text:name="bijlage_id1-3-2-3" text:style-name="bijlage">
          <text:p text:style-name="bijlage_top"/>
          <text:p text:style-name="hoofdstuk_kop"><text:span text:style-name="label"> Algemene toelichting </text:span> <text:span text:style-name="nr"/> </text:p>
          <text:p text:style-name="al">In artikel 8b van de Participatiewet is opgenomen dat de gemeenteraad regels dient te</text:p>
          <text:p text:style-name="al">stellen voor de bestrijding van het ten onrechte ontvangen van bijstand alsmede van misbruik en oneigenlijk gebruik van de wet. De verordening dient te waarborgen dat aan de eisen van rechtmatigheid, verantwoording en controle wordt voldaan.</text:p>
          <text:p text:style-name="al">Door de invoering van de Participatiewet is het noodzakelijk om de bestaande handhavingsverordening redactioneel aan te passen. Inhoudelijk bevat deze nieuwe verordening, “Verordening Bestrijding misbruik en oneigenlijk gebruik Participatiewet gemeente Maasgouw 2015”, geen wijzigingen.</text:p>
          <text:p text:style-name="al">In artikel 2 van de verordening staat een opdracht aan het college om een handhavingsplan op te stellen. Tevens zullen er nieuwe beleidsregels voor terugvordering en verhaal en de oplegging van boetes worden vastgesteld waarin de actuele ontwikkelingen zijn verwer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053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3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3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trijding misbruik en oneigenlijk gebruik Participatiewet gemeente Maasgouw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39</meta:user-defined>
    <meta:user-defined meta:name="OVERHEIDop.GmbID/DC.identifier">gmb-2015-13053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