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Café Gijs, 2 kansspelautomaten voor 2016, 3141 A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december 2015</text:p>
            <text:p text:style-name="common-al"/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Speelautomaten</text:span>
          </text:p>
            <text:list text:style-name="id1-3-2-1-1-7">
              <text:list-item text:style-override="id1-3-2-1-1-7-1">
                <text:number>•</text:number>
                <text:p text:style-name="al">Café Gijs, 2 kansspelautomaten voor 2016 (15-12-2015) 3141A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0535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3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35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, Café Gijs, 2 kansspelautomaten voor 2016, 3141 A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535</meta:user-defined>
    <meta:user-defined meta:name="OVERHEIDop.GmbID/DC.identifier">gmb-2015-1305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1</meta:user-defined>
    <meta:user-defined meta:name="OVERHEIDop.woonplaats">Maassluis</meta:user-defined>
    <meta:user-defined meta:name="OVERHEIDop.straatnaam">Nieuwstraa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78 437594</meta:user-defined>
    <meta:user-defined meta:name="OVERHEIDop.versieInformatie"/>
  </office:meta>
</office:document-meta>
</file>