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nackbar ‘t Haasje, 2 kansspelautomaten voor 2016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7">
              <text:list-item text:style-override="id1-3-2-1-1-7-1">
                <text:number>•</text:number>
                <text:p text:style-name="al">Snackbar ‘t Haasje, 2 kansspelautomaten voor 2016 (22-12-2015) 3142L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3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Snackbar ‘t Haasje, 2 kansspelautomaten voor 2016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32</meta:user-defined>
    <meta:user-defined meta:name="OVERHEIDop.GmbID/DC.identifier">gmb-2015-1305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LA 19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11 438220</meta:user-defined>
    <meta:user-defined meta:name="OVERHEIDop.versieInformatie"/>
  </office:meta>
</office:document-meta>
</file>