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Café de Moriaan, 2 kansspelautomaten voor 2016, 3143 B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dec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7">
              <text:list-item text:style-override="id1-3-2-1-1-7-1">
                <text:number>•</text:number>
                <text:p text:style-name="al">Café de Moriaan, 2 kansspelautomaten voor 2016 (2212-2015) 3143BC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0529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2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2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, Café de Moriaan, 2 kansspelautomaten voor 2016, 3143 B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529</meta:user-defined>
    <meta:user-defined meta:name="OVERHEIDop.GmbID/DC.identifier">gmb-2015-1305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BC</meta:user-defined>
    <meta:user-defined meta:name="OVERHEIDop.woonplaats">Maassluis</meta:user-defined>
    <meta:user-defined meta:name="OVERHEIDop.straatnaam">Have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854 437430</meta:user-defined>
    <meta:user-defined meta:name="OVERHEIDop.versieInformatie"/>
  </office:meta>
</office:document-meta>
</file>