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Slaper en Noordwendigedijk in Kampen/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/realisatie van twee deelgebieden IJsseldelta Zuid </text:p>
            <text:p text:style-name="common-al">(ontvangstdatum 18-12-2015, zaaknummer 12831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ssen Slaper en Noordwendigedijk in Kampen/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26</meta:user-defined>
    <meta:user-defined meta:name="OVERHEIDop.GmbID/DC.identifier">gmb-2015-130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C 1</meta:user-defined>
    <meta:user-defined meta:name="OVERHEIDop.woonplaats">Kampen</meta:user-defined>
    <meta:user-defined meta:name="OVERHEIDop.straatnaam">Slaper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Noordwendige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97 504601</meta:user-defined>
    <meta:user-defined meta:name="OVERHEID.EPSG28992/DC.spatial">189720 504048</meta:user-defined>
    <meta:user-defined meta:name="OVERHEIDop.versieInformatie"/>
  </office:meta>
</office:document-meta>
</file>