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Lingewaard 2015</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LINGEWAARD</text:span>
          </text:p>
            <text:p text:style-name="al"/>
            <text:p text:style-name="al">gelet op de artikelen 2 en 3 van de Verordening Jeugdhulp gemeente Lingewaard.</text:p>
            <text:p text:style-name="al"> besluit: vast te stellen de </text:p>
            <text:p text:style-name="al"/>
            <text:p text:style-name="al">
            <text:span text:style-name="nadrukvet">Nadere Regels Jeugdhulp gemeente Lingewaard 2015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wordt verstaan onder:</text:p>
                  <text:list text:style-name="id1-3-2-2-1-2-2-3">
                    <text:list-item text:style-override="id1-3-2-2-1-2-2-3-1">
                      <text:number>-</text:number>
                      <text:p text:style-name="al">verordening: de verordening Jeugdhulp 2015 van de gemeente Lingewaard;</text:p>
                    </text:list-item>
                    <text:list-item text:style-override="id1-3-2-2-1-2-2-3-2">
                      <text:number>-</text:number>
                      <text:p text:style-name="al"> wet: de Jeugdwet;</text:p>
                    </text:list-item>
                  </text:list>
                </text:list-item>
                <text:list-item text:style-override="id1-3-2-2-1-2-3">
                  <text:number>2.</text:number>
                  <text:p text:style-name="al">Begrippen die in deze nadere regels worden gebruikt en die niet nader worden omschreven hebben dezelfde betekenis als in de verordening. </text:p>
                </text:list-item>
              </text:list>
            </text:section>
            <text:p text:style-name="hoofdstuk_bottom"/>
          </text:section>
          <text:section text:name="hoofdstuk_id1-3-2-2-2" text:style-name="hoofdstuk">
            <text:p text:style-name="hoofdstuk_kop"><text:span text:style-name="label">Hoofdstuk</text:span> <text:span text:style-name="nr">2</text:span> Toegang jeugdhulpvoorzieningen</text:p>
            <text:section text:name="artikel_id1-3-2-2-2-2" text:style-name="artikel">
              <text:p text:style-name="artikel_kop_titel"><text:span text:style-name="artikel_kop_label">Artikel</text:span> <text:span text:style-name="artikel_kop_nr">2</text:span> Overige voorzieningen en individuele voorzieningen</text:p>
              <text:list text:style-name="id1-3-2-2-2-2-2">
                <text:list-item text:style-override="id1-3-2-2-2-2-2">
                  <text:number>1.</text:number>
                  <text:p text:style-name="al">Op grond van artikel 2 lid 3 van de verordening stelt het college vast dat de voorzieningen genoemd in de leden 1 en 2 van artikel 2 van de verordening beschikbaar zijn.</text:p>
                </text:list-item>
                <text:list-item text:style-override="id1-3-2-2-2-2-3">
                  <text:number>2.</text:number>
                  <text:p text:style-name="al">Het college houdt het overzicht van de beschikbare voorzieningen, als bedoeld wordt in lid 1, actueel op de website van de gemeente en/of andere informatievoorzieningen. </text:p>
                </text:list-item>
              </text:list>
            </text:section>
            <text:section text:name="artikel_id1-3-2-2-2-3" text:style-name="artikel">
              <text:p text:style-name="artikel_kop_titel"><text:span text:style-name="artikel_kop_label">Artikel</text:span> <text:span text:style-name="artikel_kop_nr">3</text:span> Zeer specialistische functies</text:p>
              <text:p text:style-name="al">Er is een aantal zeer specialistische functies, waarover op landelijk niveau afspraken zijn gemaakt.</text:p>
              <text:p text:style-name="al">Indien nodig zullen deze lokaal worden ingezet. Het betreft de volgende functies:</text:p>
              <text:list text:style-name="id1-3-2-2-2-3-4">
                <text:list-item text:style-override="id1-3-2-2-2-3-4-1">
                  <text:number>a.</text:number>
                  <text:p text:style-name="al">Landelijk specialismen JeugdzorgPlus;</text:p>
                </text:list-item>
                <text:list-item text:style-override="id1-3-2-2-2-3-4-2">
                  <text:number>b.</text:number>
                  <text:p text:style-name="al">GGZ met een landelijke functie;</text:p>
                </text:list-item>
                <text:list-item text:style-override="id1-3-2-2-2-3-4-3">
                  <text:number>c.</text:number>
                  <text:p text:style-name="al">Expertise en behandelcentrum op het terrein van geweld in afhankelijkheidsrelaties &lt;18 jaar;</text:p>
                </text:list-item>
                <text:list-item text:style-override="id1-3-2-2-2-3-4-4">
                  <text:number>d.</text:number>
                  <text:p text:style-name="al">Jeugd sterk gedragsgestoord licht verstandelijk gehandicapt (j-sglvg);</text:p>
                </text:list-item>
                <text:list-item text:style-override="id1-3-2-2-2-3-4-5">
                  <text:number>e.</text:number>
                  <text:p text:style-name="al">Gespecialiseerde diagnostiek, observatie en exploratieve behandeling1 aan (L)VB jeugd GGZ met bijkomende complexe problematiek;</text:p>
                </text:list-item>
                <text:list-item text:style-override="id1-3-2-2-2-3-4-6">
                  <text:number>f.</text:number>
                  <text:p text:style-name="al">Forensische jeugdzorg: inzet van erkende gedragsinterventies gericht op het verminderen van de recidive bij schorsing voorlopige hechtenis, voorwaardelijke veroordeling of gedragsmaatregel.</text:p>
                </text:list-item>
              </text:list>
            </text:section>
            <text:section text:name="artikel_id1-3-2-2-2-4" text:style-name="artikel">
              <text:p text:style-name="artikel_kop_titel"><text:span text:style-name="artikel_kop_label">Artikel</text:span> <text:span text:style-name="artikel_kop_nr">4</text:span> Landelijke voorzieningen</text:p>
              <text:p text:style-name="al">Landelijk is er een viertal functies op het gebied van jeugdhulp beschikbaar. Over deze functies zijn namens de gemeenten op landelijke schaal afspraken gemaakt met:</text:p>
              <text:list text:style-name="id1-3-2-2-2-4-3">
                <text:list-item text:style-override="id1-3-2-2-2-4-3-1">
                  <text:number>a.</text:number>
                  <text:p text:style-name="al">Stichting Adoptievoorzieningen;</text:p>
                </text:list-item>
                <text:list-item text:style-override="id1-3-2-2-2-4-3-2">
                  <text:number>b.</text:number>
                  <text:p text:style-name="al">Stichting Opvoeden.nl;</text:p>
                </text:list-item>
                <text:list-item text:style-override="id1-3-2-2-2-4-3-3">
                  <text:number>c.</text:number>
                  <text:p text:style-name="al">Stichting Kindertelefoon;</text:p>
                </text:list-item>
                <text:list-item text:style-override="id1-3-2-2-2-4-3-4">
                  <text:number>d.</text:number>
                  <text:p text:style-name="al">Advies- en Klachtenbureau Jeugdzorg.</text:p>
                </text:list-item>
              </text:list>
            </text:section>
            <text:section text:name="artikel_id1-3-2-2-2-5" text:style-name="artikel">
              <text:p text:style-name="artikel_kop_titel"><text:span text:style-name="artikel_kop_label">Artikel</text:span> <text:span text:style-name="artikel_kop_nr">5</text:span> Toegang jeugdhulp via de huisarts, medisch specialist of jeugdarts</text:p>
              <text:list text:style-name="id1-3-2-2-2-5-2">
                <text:list-item text:style-override="id1-3-2-2-2-5-2">
                  <text:number>1.</text:number>
                  <text:p text:style-name="al">Op grond van artikel 3 lid 1 van de verordening draagt het college zorg voor de inzet van jeugdhulp na een digitale of schriftelijke verwijzing door de huisarts, medisch specialist en jeugdarts naar een zorgaanbieder, als en voor zover genoemde zorgaanbieder van oordeel is dat inzet van jeugdhulp nodig is.</text:p>
                </text:list-item>
                <text:list-item text:style-override="id1-3-2-2-2-5-3">
                  <text:number>2.</text:number>
                  <text:p text:style-name="al">De zorgaanbieders die de inzet van jeugdhulp nodig vindt stelt het college bij aanvang in kennis van de verwijzing door een huisarts, medisch specialist en jeugdarts naar een maatwerkvoorziening, zoals beschreven in artikel 3 lid 1 van de verordening. </text:p>
                </text:list-item>
                <text:list-item text:style-override="id1-3-2-2-2-5-4">
                  <text:number>3.</text:number>
                  <text:p text:style-name="al"/>
                  <text:list text:style-name="id1-3-2-2-2-5-4-3">
                    <text:list-item text:style-override="id1-3-2-2-2-5-4-3-1">
                      <text:number>a.</text:number>
                      <text:p text:style-name="al"> De zorgaanbieder beoordeelt op basis van het principe 1 gezin, 1 plan, 1 regisseur, welke jeugdhulp nodig is.</text:p>
                    </text:list-item>
                    <text:list-item text:style-override="id1-3-2-2-2-5-4-3-2">
                      <text:number>b.</text:number>
                      <text:p text:style-name="al"> De zorgaanbieder beoordeelt hoe vaak en hoe lang de jeugdige de hulp nodig heeft. </text:p>
                    </text:list-item>
                    <text:list-item text:style-override="id1-3-2-2-2-5-4-3-3">
                      <text:number>c.</text:number>
                      <text:p text:style-name="al"> De zorgaanbieder zal zijn oordeel mede baseren op de protocollen en richtlijnen die voor een professional de basis van zijn handelen vormen.</text:p>
                    </text:list-item>
                    <text:list-item text:style-override="id1-3-2-2-2-5-4-3-4">
                      <text:number>d.</text:number>
                      <text:p text:style-name="al"> De zorgaanbieder houdt zich aan de afspraken met de gemeente en de voorwaarden die de gemeente stelt. </text:p>
                    </text:list-item>
                  </text:list>
                </text:list-item>
                <text:list-item text:style-override="id1-3-2-2-2-5-5">
                  <text:number>4.</text:number>
                  <text:p text:style-name="al"/>
                  <text:list text:style-name="id1-3-2-2-2-5-5-3">
                    <text:list-item text:style-override="id1-3-2-2-2-5-5-3-1">
                      <text:number>a.</text:number>
                      <text:p text:style-name="al"> De zorgaanbieder verstrekt bij afsluiting van het hulptraject rapportage over het verloop en resultaat van de hulpverlening aan zowel de gemeente als de betreffende huisarts, medisch specialist of jeugdarts. </text:p>
                    </text:list-item>
                    <text:list-item text:style-override="id1-3-2-2-2-5-5-3-2">
                      <text:number>b.</text:number>
                      <text:p text:style-name="al"> Bij langdurige, meerjarige hulptrajecten verstrekt de zorgaanbieder tussentijds rapportage over de voortgang aan zowel de gemeente als de betreffende huisarts, medisch specialist of jeugdarts. In nadere werkafspraken zal dit worden uitgewerkt. </text:p>
                    </text:list-item>
                  </text:list>
                </text:list-item>
                <text:list-item text:style-override="id1-3-2-2-2-5-6">
                  <text:number>5.</text:number>
                  <text:p text:style-name="al">Indien de zorgaanbieder van oordeel is dat de inzet van jeugdhulp door de zorgaanbieder niet geleverd kan worden of niet passend is, kan de gecontracteerde zorgaanbieder ofwel terugverwijzen naar de huisarts dan wel contact opnemen met de gemeente.</text:p>
                </text:list-item>
              </text:list>
            </text:section>
            <text:p text:style-name="hoofdstuk_bottom"/>
          </text:section>
          <text:section text:name="hoofdstuk_id1-3-2-2-3" text:style-name="hoofdstuk">
            <text:p text:style-name="hoofdstuk_kop"><text:span text:style-name="label">Hoofdstuk</text:span> <text:span text:style-name="nr">3</text:span> Vrij toegankelijke voorziening dyslexie</text:p>
            <text:section text:name="artikel_id1-3-2-2-3-2" text:style-name="artikel">
              <text:p text:style-name="artikel_kop_titel"><text:span text:style-name="artikel_kop_label">Artikel</text:span> <text:span text:style-name="artikel_kop_nr">6</text:span> Specialistische zorg voor Ernstige Enkelvoudige Dyslexie</text:p>
              <text:list text:style-name="id1-3-2-2-3-2-2">
                <text:list-item text:style-override="id1-3-2-2-3-2-2">
                  <text:number>1.</text:number>
                  <text:p text:style-name="al">De behandeling van de specialistische zorg voor Ernstige Enkelvoudige Dyslexie (EED) is een vrij toegankelijke jeugdhulpvoorziening voor kinderen op de basisschool, mits deze wordt geboden door een door het college gecontracteerde zorgaanbieder. </text:p>
                </text:list-item>
                <text:list-item text:style-override="id1-3-2-2-3-2-3">
                  <text:number>2.</text:number>
                  <text:p text:style-name="al">Het college maakt afspraken met de gecontracteerde zorgaanbieders over de verlening van behandeling voor de specialistische zorg voor EED:</text:p>
                  <text:list text:style-name="id1-3-2-2-3-2-3-3">
                    <text:list-item text:style-override="id1-3-2-2-3-2-3-3-1">
                      <text:number>a.</text:number>
                      <text:p text:style-name="al">ouders melden zich voor het aanvragen van een dyslexieonderzoek bij de gemeente. De gemeente geeft een beschikking af indien ouders beschikken over een schooldossier; </text:p>
                    </text:list-item>
                    <text:list-item text:style-override="id1-3-2-2-3-2-3-3-2">
                      <text:number>b.</text:number>
                      <text:p text:style-name="al">met de beschikking voor dyslexieonderzoek kunnen ouders naar een gecontracteerde zorgaanbieder. Een gedragswetenschapper, orthopedagoog of GZ-psycholoog weegt volgens het dyslexiezorg-protocol (PDDB), het dossier. Na positieve screening volgt dyslexieonderzoek; </text:p>
                    </text:list-item>
                    <text:list-item text:style-override="id1-3-2-2-3-2-3-3-3">
                      <text:number>c.</text:number>
                      <text:p text:style-name="al">bij vaststelling van EED verzoekt de gecontracteerde zorgaanbieder, met toestemming van ouders, middels een trajectplan een tweede beschikking bij de gemeente; </text:p>
                    </text:list-item>
                    <text:list-item text:style-override="id1-3-2-2-3-2-3-3-4">
                      <text:number>d.</text:number>
                      <text:p text:style-name="al">de gecontracteerde zorgaanbieder informeert de gemeente over de start en beëindiging van zorg. Ouders worden niet alleen op de hoogte gehouden, maar ook intensief betrokken bij de dyslexiezorg voor hun kind;</text:p>
                    </text:list-item>
                    <text:list-item text:style-override="id1-3-2-2-3-2-3-3-5">
                      <text:number>e.</text:number>
                      <text:p text:style-name="al">de gecontracteerde zorgaanbieders zijn verplicht om gegevens aan te leveren ten behoeve van monitoring.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text:span> Inwerkingtreding</text:p>
              <text:p text:style-name="al">Deze nadere regels treden in werking na vaststelling door college van burgemeester en wethouders.</text:p>
            </text:section>
            <text:section text:name="artikel_id1-3-2-2-4-3" text:style-name="artikel">
              <text:p text:style-name="artikel_kop_titel"><text:span text:style-name="artikel_kop_label">Artikel</text:span> <text:span text:style-name="artikel_kop_nr">8</text:span> Citeertitel</text:p>
              <text:p text:style-name="al">Deze nadere regels worden aangehaald als: Nadere regels Jeugdhulp gemeente Lingewaard 2015.</text:p>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Vastgesteld door het college van B&amp;W op –datum-, </text:span>
          </text:p>
          </text:section>
          <text:section text:name="ondertekening_id1-3-2-3-3">
            <text:p><text:span text:style-name="functie"> de secretaris, </text:span></text:p>
            <text:p><text:span text:style-name="ondertekening_naam">
            <text:span text:style-name="voornaam">
               drs. J. </text:span>
            <text:span text:style-name="achternaam"> Wijnia </text:span>
          </text:span></text:p>
            <text:p><text:span text:style-name="functie">de burgemeester,</text:span></text:p>
            <text:p><text:span text:style-name="ondertekening_naam">
            <text:span text:style-name="voornaam">M.H.F. </text:span>
            <text:span text:style-name="achternaam">Schuurmans-Wijdeven </text:span>
          </text:span></text:p>
          </text:section>
        </text:section>
        <text:section text:name="bijlage_id1-3-2-4" text:style-name="bijlage">
          <text:p text:style-name="bijlage_top"/>
          <text:p text:style-name="hoofdstuk_kop"><text:span text:style-name="label"> Toelichting Nadere Regels Jeugdhulp 2015 Lingewaard</text:span> <text:span text:style-name="nr"/> <text:span text:style-name="label"/> </text:p>
          <text:p text:style-name="al">
          <text:span text:style-name="nadrukcur">Algemene toelichting</text:span>
        </text:p>
          <text:p text:style-name="al">In deze  nadere regels werkt de gemeente Lingewaard  onderdelen uit van de verordening Jeugdhulp Lingewaard 2015. De regels zijn onderverdeeld in de volgende hoofdstukken: </text:p>
          <text:list text:style-name="id1-3-2-4-4">
            <text:list-item text:style-override="id1-3-2-4-4-1">
              <text:number>1.</text:number>
              <text:p text:style-name="al">
              <text:span text:style-name="nadrukcur"> Algemene bepalingen </text:span>
            </text:p>
            </text:list-item>
            <text:list-item text:style-override="id1-3-2-4-4-2">
              <text:number>2.</text:number>
              <text:p text:style-name="al">
              <text:span text:style-name="nadrukcur"> Toegang jeugdhulpvoorzieningen</text:span>
              <text:span text:style-name="nadrukcur"/>
            </text:p>
            </text:list-item>
            <text:list-item text:style-override="id1-3-2-4-4-3">
              <text:number>3.</text:number>
              <text:p text:style-name="al">
              <text:span text:style-name="nadrukcur"> Vrij toegankelijke voorziening dyslexie </text:span>
            </text:p>
            </text:list-item>
            <text:list-item text:style-override="id1-3-2-4-4-4">
              <text:number>4.</text:number>
              <text:p text:style-name="al">
              <text:span text:style-name="nadrukcur">Slotbepalingen</text:span>
            </text:p>
            </text:list-item>
          </text:list>
          <text:p text:style-name="al">
          <text:span text:style-name="nadrukvet">Nadere regels</text:span>
          <text:span text:style-name="nadrukcur">  </text:span>
        </text:p>
          <text:p text:style-name="al">De verordening Jeugdhulp is het vertrekpunt van waar deze nadere regels tot stand zijn gekomen. Deze nadere regels vormen, naast verordeningen en wetten, een belangrijke waarborg van het recht op een zorgvuldige procedure voor de hulpvrager, maar waaraan de hulpvrager tevens zelf een essentiële bijdrage in heeft. Op basis van deze beleidsregels worden er werkprocessen opgesteld. Deze werkprocessen laten de werkwijze zien van de route die een klant doorloopt om bij passende hulp te komen. Eenmaal per jaar worden deze werkprocessen en bijbehorende werkafspraken met zorgaanbieders geëvalueerd. </text:p>
          <text:p text:style-name="al"/>
          <text:p text:style-name="al">
          <text:span text:style-name="nadrukvet">Jeugdwet en Wmo 2015</text:span>
        </text:p>
          <text:p text:style-name="al"> Met ingang van 2015 zijn gemeenten verantwoordelijk voor nieuwe taken op het terrein van Jeugd en Wet maatschappelijke ondersteuning (hierna: Wmo 2015). Op het terrein van Jeugd gaat het om jeugdzorg en gesloten jeugdzorg (voorheen onder regie van het ministerie van VWS), jeugd-GGZ en de zorg voor lichtverstandelijk gehandicapten jongeren (voorheen de AWBZ: Algemene Wet Bijzondere Ziektekosten) en jeugdbescherming en jeugdreclassering (voorheen onder regie van het ministerie van Veiligheid en Justitie). De taken zijn verankerd in de nieuwe Jeugdwet. Wettelijke (gemeentelijke) taken zijn: preventie, jeugdhulp, kinderbeschermingsmaatregelen en jeugdreclassering. </text:p>
          <text:p text:style-name="al">De Wmo 2015 maakt onderdeel uit van de bestuurlijke en financiële decentralisatie naar gemeenten op het Sociaal Domein. Per 1 januari 2015 is de Wmo 2015 gewijzigd. Specifiek voor wat betreft de maatschappelijke ondersteuning zijn een aantal taken vanuit de AWBZ overgeheveld naar de Wmo 2015. Deze taken worden toegevoegd aan het takenpakket dat al bij gemeenten lag onder de ‘oude’ Wmo. Parallel hieraan zijn per 1 januari 2015 de preventietaken voor jeugdigen, voorheen prestatieveld 2, overgeheveld van de “oude Wmo” naar de Jeugdwet. </text:p>
          <text:p text:style-name="al"/>
          <text:p text:style-name="al">
          <text:span text:style-name="nadrukcur">Artikelsgewijze toelichting</text:span>
        </text:p>
          <text:p text:style-name="al">
          <text:span text:style-name="nadrukvet">Artikel 1 Begripsbepalingen</text:span>
        </text:p>
          <text:p text:style-name="al">Voor wat betreft begripsbepalingen is verwezen naar de bepalingen uit de verordening Jeugdhulp Lingewaard 2015.</text:p>
          <text:p text:style-name="al">
          <text:span text:style-name="nadrukvet"> </text:span>
        </text:p>
          <text:p text:style-name="al">
          <text:span text:style-name="nadrukvet">Artikel 2 O</text:span>
          <text:span text:style-name="nadrukvet">verige voorzieningen en individuele voorzieningen</text:span>
        </text:p>
          <text:p text:style-name="al">Gelet op de wettelijke verplichting worden in het eerste lid van artikel 2 de thans beschikbare overige en individuele voorzieningen voor de jeugdhulp, zoals weergegeven in de leden 1 en 2 van artikel 2 van de verordening, vastgesteld. Op basis van de Jeugdwet is de gemeente verplicht om inzicht te geven in individuele en de overige voorzieningen voor de jeugdhulp (in termen van deze beleidsregels maatwerkvoorzieningen genoemd) . Voor de Wmo bestaat deze verplichting niet. Maar omdat het zowel voor inwoners als consulenten en andere hulpverleners goed is om een overzicht te hebben van de beschikbare voorzieningen is er een actueel overzicht beschikbaar op de website van de gemeente. Dit is per definitie een dynamisch overzicht dat doorlopend verandert.</text:p>
          <text:p text:style-name="al"/>
          <text:p text:style-name="al">Omdat er zowel op het terrein van de jeugdzorg als dat van de Wmo meerdere functies zijn die regionaal georganiseerd zijn of kunnen worden, hebben de gemeenten Arnhem, Doesburg, Duiven, Lingewaard, Overbetuwe, Renkum, Rheden, Rozendaal, Rijnwaarden, Wageningen, Westervoort en Zevenaar zich in een regionaal verband verenigd. Binnen dit regionaal verband is afgesproken dat de basiszorg lokaal wordt georganiseerd en dat specialistische - en maatwerkvoorzieningen regionaal worden opgepakt.<text:span text:style-name="nadrukvet"/></text:p>
          <text:p text:style-name="al"/>
          <text:p text:style-name="al">
          <text:span text:style-name="nadrukvet">Artikel 3 Zeer specialistische functies </text:span>
        </text:p>
          <text:p text:style-name="al">De VNG heeft een landelijk transitiearrangement opgesteld waarin afspraken over de inkoop van zeer specialistische zorg staan. De VNG Subcommissie Jeugd besloot om voor een aantal zeer specialistische functies landelijke inkoopafspraken te maken namens alle gemeenten. Hierdoor sluiten vraag en aanbod voor schaarse, landelijk georganiseerde functies effectiever op elkaar aan. Het landelijk transitiearrangement is afgesloten na overleg met de aanbieders die op dit moment de zorg leveren voor de functies. Voor de inkoop van deze zeer specialistische zorg reserveren alle gemeenten 2,2% van het budget.</text:p>
          <text:p text:style-name="al"/>
          <text:p text:style-name="al">
          <text:span text:style-name="nadrukvet">Artikel 4 Vormen van Jeugdhulp; landelijke voorzieningen </text:span>
        </text:p>
          <text:p text:style-name="al">De VNG heeft namens alle gemeenten raamcontracten opgesteld op het gebied van de Jeugdwet en de Wmo 2015. Deze landelijk gecontracteerde aanbieders worden door de VNG gefinancierd. Met betrekking tot jeugdhulp gaat het om de volgende vier voorzieningen. Inwoners en/of zorgaanbieders kunnen ook rechtstreeks bij deze instellingen terecht. <text:span text:style-name="nadrukcur">Stichting Adoptievoorzieningen </text:span>  Deze organisatie houdt zich bezig met de nazorg en opvoedingsondersteuning aan adoptieouders.     Alleen als ouders geen opvoedingsondersteuning aanvragen, kunnen gemeenten worden ingeseind.</text:p>
          <text:p text:style-name="al"/>
          <text:p text:style-name="al">
          <text:span text:style-name="nadrukcur">Stichting Adoptievoorzieningen</text:span>
        </text:p>
          <text:p text:style-name="al">Deze organisatie houdt zich bezig met de nazorg en opvoedingsondersteuning aan adoptieouders. Alleen als ouders geen opvoedingsondersteuning aanvragen, kunnen gemeenten worden ingeseind.</text:p>
          <text:p text:style-name="al"/>
          <text:p text:style-name="al">
          <text:span text:style-name="nadrukcur">Stichting Opvoeden.nl </text:span>
        </text:p>
          <text:p text:style-name="al">Een keurmerk over opvoedinformatie verschaft ouders en opvoeders de zekerheid dat de informatie betrouwbaar is. Bijna alle 393 gemeenten zijn aangesloten op de content van Stichting Opvoeden.nl.</text:p>
          <text:p text:style-name="al"/>
          <text:p text:style-name="al">
          <text:span text:style-name="nadrukcur">Advies- en Klachtenbureau Jeugdzorg (AKJ)</text:span>
          <text:span text:style-name="nadrukvet"/>  </text:p>
          <text:p text:style-name="al"> Het AKJ is een onafhankelijke landelijke organisatie. De vertrouwenspersonen zetten de belangen van   klanten in de jeugdzorg voorop. Met hun expertise en inzet draagt het AKJ bij aan een voortdurende   kwaliteitsverbetering van de jeugdzorg.</text:p>
          <text:p text:style-name="al"> </text:p>
          <text:p text:style-name="al">
          <text:span text:style-name="nadrukvet">Artikel 5 Toegang jeugdhulp via de huisarts, medisch specialist of jeugdarts</text:span>
        </text:p>
          <text:p text:style-name="al">De Jeugdwet regel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zorgaanbieders die de gemeente heeft ingekocht. In de praktijk zal het de zorgaanbieder (bijvoorbeeld de jeugdpsychiater, de gezinswerker of orthopedagoog) zijn die na de verwijzing beoordeelt welke jeugdhulp precies nodig is. Deze bepaalt in overleg met de jeugdige en/of ouder daadwerkelijk de concrete inhoud, vorm, omvang en duur van de benodigde jeugdhulp. Deze zorgaanbieder stelt dus feitelijk vast wat naar zijn oordeel de inhoud van de benodigde voorziening dient te zijn en hij zal zijn oordeel mede baseren op de zijn professionele autonomie. De zorgaanbieder legt dit vast in een behandelplan. Het ondertekend plan dient als aanvraag waarop een beschikking afgegeven kan worden.</text:p>
          <text:p text:style-name="al"/>
          <text:p text:style-name="al">
          <text:span text:style-name="nadrukvet">Artikel 6 Specialistische zorg voor Ernstige Enkelvoudige Dyslexie</text:span>
        </text:p>
          <text:p text:style-name="al">Vanaf januari 2015 maakt dyslexiezorg, als onderdeel van de specialistische GGZ, deel uit van de Jeugdwet belegd bij gemeenten. Dyslexiezorg is sterk geprotocolleerd van karakter. Voor aanbieders is het hanteren van het protocol dyslexie diagnose en behandeling (PDDB), zoals die opgesteld waren voor de werking van de Vergoedingsregeling Dyslexie, al jarenlang een vanzelfsprekendheid, waarmee dyslexiezorg een fasegewijze uitvoering kent. </text:p>
          <text:p text:style-name="al">De samenwerkende partners bij dyslexiezorg zijn gemeente, scholen en zorgaanbieders. Scholen zijn verantwoordelijk voor de signalering en begeleiding van kinderen met dyslexie. De gemeente is verantwoordelijk voor dyslexiezorg bij Ernstige Enkelvoudige Dyslexie (EED); dyslexie zonder bijkomende stoornissen die belemmerend zijn voor de behandeling. </text:p>
          <text:p text:style-name="al"/>
          <text:p text:style-name="al">
          <text:span text:style-name="nadrukcur">Lid 2a. </text:span>
          <text:span text:style-name="nadrukcur">ouders melden zich voor het aanvragen van een dyslexieonderzoek bij de gemeente. De gemeente geeft een beschikking af indien ouders beschikken over een schooldossier; </text:span>
        </text:p>
          <text:p text:style-name="al">Om een kind te kunnen aanmelden voor dyslexieonderzoek moet de school een schooldossier aan ouders aanleveren. Het schooldossier bevat de volgende gegevens:</text:p>
          <text:list text:style-name="id1-3-2-4-45">
            <text:list-item text:style-override="id1-3-2-4-45-1">
              <text:number>1.</text:number>
              <text:p text:style-name="al">de basisgegevens uit het leerlingvolgsysteem;</text:p>
            </text:list-item>
            <text:list-item text:style-override="id1-3-2-4-45-2">
              <text:number>2.</text:number>
              <text:p text:style-name="al">een beschrijving van het lees- en spellingprobleem;</text:p>
            </text:list-item>
            <text:list-item text:style-override="id1-3-2-4-45-3">
              <text:number>3.</text:number>
              <text:p text:style-name="al">signalering van het lees- en spellingproblemen: datum, toets (criteria, score), afgenomen door het onderwijsinstituut;</text:p>
            </text:list-item>
            <text:list-item text:style-override="id1-3-2-4-45-4">
              <text:number>4.</text:number>
              <text:p text:style-name="al">omschrijving van de extra begeleiding (doelen, duur, inhoud, organisatievorm, begeleider). Volgens het dyslexiezorg-protocol (PDDB) moet deze begeleiding individueel zijn, eventueel met 1 of 2 andere leerlingen, maar niet groepsgewijs;</text:p>
            </text:list-item>
            <text:list-item text:style-override="id1-3-2-4-45-5">
              <text:number>5.</text:number>
              <text:p text:style-name="al">resultaten van de extra begeleiding en beschrijving van gebruikte toetsen en normering;</text:p>
            </text:list-item>
            <text:list-item text:style-override="id1-3-2-4-45-6">
              <text:number>6.</text:number>
              <text:p text:style-name="al">vaststelling van toenemende achterstand ten opzichte van de normgroep, met vermelding van gebruikte toetsen en normcriteria;</text:p>
            </text:list-item>
            <text:list-item text:style-override="id1-3-2-4-45-7">
              <text:number>7.</text:number>
              <text:p text:style-name="al">argumentatie voor het vermoeden van ernstige dyslexie; het aantonen van didactische resistentie na geboden begeleiding van voldoende intensiteit en kwaliteit;</text:p>
            </text:list-item>
            <text:list-item text:style-override="id1-3-2-4-45-8">
              <text:number>8.</text:number>
              <text:p text:style-name="al">indien bekend, vermelding en beschrijving van eventuele andere (leer)stoornissen.</text:p>
            </text:list-item>
          </text:list>
          <text:p text:style-name="al">Het dossier wordt getekend door de directeur van de school, namens het bevoegd gezag. </text:p>
          <text:p text:style-name="al"> </text:p>
          <text:p text:style-name="al">Ouders kunnen hun kind telefonisch bij een jeugdconsulent van de gemeente aanmelden voor dyslexieonderzoek. De jeugdconsulent zal ouders telefonisch bevragen waarnaar al dan niet een beschikking afgegeven kan worden. Met deze beschikking kunnen ouders naar een gecontracteerde aanbieder die volgens het dyslexiezorg-protocol (PDDB) aan de slag gaat en het dossier weegt. </text:p>
          <text:p text:style-name="al">De gecontracteerde zorgaanbieders toetsen de aanvraag van ouders: </text:p>
          <text:list text:style-name="id1-3-2-4-50">
            <text:list-item text:style-override="id1-3-2-4-50-1">
              <text:number>-</text:number>
              <text:p text:style-name="al">op volledigheid van het schooldossier</text:p>
            </text:list-item>
            <text:list-item text:style-override="id1-3-2-4-50-2">
              <text:number>-</text:number>
              <text:p text:style-name="al">of het vermoeden van ernstige enkelvoudige dyslexie voldoende is onderbouwd (een definitieve uitspraak daarover volgt na de diagnostiek)</text:p>
            </text:list-item>
          </text:list>
          <text:p text:style-name="al"> </text:p>
          <text:p text:style-name="al">Wanneer de diagnose EED is vastgesteld, stelt de gecontracteerde zorgaanbieder volgens een gemeentelijk format een trajectplan op. Dit trajectplan geldt als aanvraag voor een beschikking voor de te vergoede behandeling. Na het afgeven van een beschikking voor behandeling ligt de verantwoordelijkheid voor de behandeling bij de ouders. Zij hebben de regie over het proces en hebben vrije keuze wanneer en bij welke gecontracteerde aanbieder de behandeling wordt afgenomen. </text:p>
          <text:p text:style-name="al"/>
          <text:p text:style-name="al">
          <text:span text:style-name="nadrukcur">Kwaliteitszorg </text:span>
        </text:p>
          <text:p text:style-name="al">De kwaliteit van de diagnostiek en behandeling van dyslexie door de specialistische zorgaanbieders wordt door het Kwaliteitsinstituut Dyslexie (KD) en Nationaal Referentiecentrum Dyslexie (NRD) gemonitord. Zij hebben zich onlangs verenigd in een gezamenlijke website en de brancheorganisaties (NIP/NVO). Via de websites van KD (<text:a xlink:href="http://www.kwaliteitsinstituutdyslexie.nl/" xlink:type="simple">www.kwaliteitsinstituutdyslexie.nl</text:a>) en NRD (<text:a xlink:href="http://www.nrd.nl/" xlink:type="simple">www.nrd.nl</text:a>) en de gecombineerde website (<text:a xlink:href="http://www.nrd-kd.nl/" xlink:type="simple">www.nrd-kd.nl</text:a>) is te zien welke zorgaanbieders aangesloten zijn bij deze kwaliteitsinstituten. In bijlage 2 wordt overzichtelijk weergegeven welke gecontracteerde zorgaanbieders zijn aangesloten bij het KD of het NRD.</text:p>
          <text:p text:style-name="al"/>
          <text:p text:style-name="al">Met betrekking tot de monitoring van doorverwijzing naar zorg en de samenwerking tussen onderwijs en zorg rondom dyslexie wordt een actieve rol van de samenwerkingsverbanden in het kader van Passend Onderwijs verwacht. </text:p>
          <text:p text:style-name="al"/>
          <text:p text:style-name="al">Aan het eind van het jaar wordt er bij de gecontracteerde aanbieders opgevraagd hoe vaak en welke zorg is geleverd aan kinderen die onderwijs volgen op het voortgezet onderwijs. Zo is inzichtelijk hoeveel leerlingen op het voortgezet onderwijs nog behoefte hebben aan dyslexieonderzoek en/of behandeling. Naar aanleiding hiervan wordt bekeken of de doelgroep die in aanmerking komt voor een vergoeding rondom dyslexie wordt aangepast. </text:p>
          <text:p text:style-name="al"/>
          <text:p text:style-name="al">
          <text:span text:style-name="nadrukvet">Artikel 7 Inwerkingtreding </text:span>
        </text:p>
          <text:p text:style-name="al">Dit artikel behoeft geen nadere toelichting.<text:span text:style-name="nadrukvet"/></text:p>
          <text:p text:style-name="al"/>
          <text:p text:style-name="al">
          <text:span text:style-name="nadrukvet"/>
        </text:p>
          <text:p text:style-name="al">
          <text:span text:style-name="nadrukvet">Artikel 8 Citeertitel </text:span>
        </text:p>
          <text:p text:style-name="al">Dit artikel behoeft geen nadere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3052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2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2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Jeugdhulp gemeente Linge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524</meta:user-defined>
    <meta:user-defined meta:name="OVERHEIDop.GmbID/DC.identifier">gmb-2015-130524</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Lingewaard</meta:user-defined>
    <dc:language>nl</dc:language>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gvop.Informatietype/DC.type">Overige besluiten van algemene strekking</meta:user-defined>
    <meta:user-defined meta:name="OVERHEID.Gemeente/DC.spatial">Lingewaard</meta:user-defined>
    <meta:user-defined meta:name="OVERHEIDop.versieInformatie"/>
  </office:meta>
</office:document-meta>
</file>