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plein 15, 15a, 17 &amp; 19, 2132 DA Hoofddorp, het verbouwen en uitbreiden van een bestaand gebouw om het geschikt te maken voor de verhuur van de begande grond als winkelruimte en de verdieping als restaurant, Segesta Exploitatie BV, 30-12-2015, zaak 76601 (verleend op 2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52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2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2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plein 15, 15a, 17 &amp; 19, 2132 DA Hoofddorp, het verbouwen en uitbreiden van een bestaand gebouw om het geschikt te maken voor de verhuur van de begande grond als winkelruimte en de verdieping als restaurant, Segesta Exploitatie BV, 30-12-2015, zaak 76601 (verleend op 2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22</meta:user-defined>
    <meta:user-defined meta:name="OVERHEIDop.GmbID/DC.identifier">gmb-2015-13052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A 15</meta:user-defined>
    <meta:user-defined meta:name="OVERHEIDop.woonplaats">Hoofddorp</meta:user-defined>
    <meta:user-defined meta:name="OVERHEIDop.straatnaam">Markt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52 479877</meta:user-defined>
    <meta:user-defined meta:name="OVERHEIDop.versieInformatie"/>
  </office:meta>
</office:document-meta>
</file>