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Stichting Welzijn E25, Wedstrijd Jeugd Kerstboomwerpen 2015,  30 december 2015 van 18.00 tot 21.30 uur, parkeerterrein aan de Petrus Kock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8  december 2015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>
            <text:span text:style-name="nadrukcur"> </text:span>
          </text:p>
            <text:p text:style-name="common-al">
            <text:span text:style-name="nadrukcur">Evenementen</text:span>
          </text:p>
            <text:list text:style-name="id1-3-2-1-1-7">
              <text:list-item text:style-override="id1-3-2-1-1-7-1">
                <text:number>•</text:number>
                <text:p text:style-name="al">Stichting Welzijn E25, Wedstrijd Jeugd Kerstboomwerpen 2015 op 30 december 2015  van 18.00 tot 21.30 uur op het parkeerterrein aan de Petrus Kockstraat.  (22-12-2015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30514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14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14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Stichting Welzijn E25, Wedstrijd Jeugd Kerstboomwerpen 2015,  30 december 2015 van 18.00 tot 21.30 uur, parkeerterrein aan de Petrus Kockstraa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514</meta:user-defined>
    <meta:user-defined meta:name="OVERHEIDop.GmbID/DC.identifier">gmb-2015-1305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</meta:user-defined>
    <meta:user-defined meta:name="OVERHEIDop.woonplaats">Maassluis</meta:user-defined>
    <meta:user-defined meta:name="OVERHEIDop.straatnaam">Petrus Kock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341 437707</meta:user-defined>
    <meta:user-defined meta:name="OVERHEIDop.versieInformatie"/>
  </office:meta>
</office:document-meta>
</file>