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ieborg 14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5, kappen berkenboom, Drieborg 14, 9688 RB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1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1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rieborg 14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13</meta:user-defined>
    <meta:user-defined meta:name="OVERHEIDop.GmbID/DC.identifier">gmb-2015-1305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8RB 14</meta:user-defined>
    <meta:user-defined meta:name="OVERHEIDop.woonplaats">Drieborg</meta:user-defined>
    <meta:user-defined meta:name="OVERHEIDop.straatnaam">Driebor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4909 581306</meta:user-defined>
    <meta:user-defined meta:name="OVERHEIDop.versieInformatie"/>
  </office:meta>
</office:document-meta>
</file>