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de afdeling Dienstverlening. Het college heeft het voornemen de betrokken persoon ambtshalve uit te schrijven uit Nederland. </text:p>
            <text:p text:style-name="common-al"/>
            <text:p text:style-name="common-al">Geslachtsnaam en voorletters: Ploeger, C.</text:p>
            <text:p text:style-name="common-al">Geboortedatum: 11-11-1988 </text:p>
            <text:p text:style-name="common-al">Adres: Kruisstraat 2 B te Bad Nieuweschans</text:p>
            <text:p text:style-name="common-al">Datum voornemen: 30-12-2015 </text:p>
            <text:p text:style-name="common-al">Uitschrijving wegens vertrek naar: Onbekend </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de afdeling Dienstverlening, Team KCC/BRP, telefoonnummer: (0597) 48 20 00.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00</meta:user-defined>
    <meta:user-defined meta:name="OVERHEIDop.GmbID/DC.identifier">gmb-2015-1305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CV 2b</meta:user-defined>
    <meta:user-defined meta:name="OVERHEIDop.woonplaats">Bad Nieuweschans</meta:user-defined>
    <meta:user-defined meta:name="OVERHEIDop.straatnaam">Kruis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76696 578552</meta:user-defined>
    <meta:user-defined meta:name="OVERHEIDop.versieInformatie"/>
  </office:meta>
</office:document-meta>
</file>