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Schell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</text:span>
            <text:span text:style-name="nadrukvet">meester en wethouders hebben op 2</text:span>
            <text:span text:style-name="nadrukvet">2 december</text:span>
            <text:span text:style-name="nadrukvet"/>
            <text:span text:style-name="nadrukvet"> 2015</text:span>
            <text:span text:style-name="nadrukvet"/>
            <text:span text:style-name="nadrukvet"> 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• KOK Lexmond BV, Achthovenweg 23a, 4128 LV Lexmond.</text:p>
            <text:p text:style-name="common-al"/>
            <text:p text:style-name="common-al">De kennisgeving betreft het breken van circa 2.500 ton beton- en metselwerkpuin nabij het perceel <text:span text:style-name="nadrukvet">Schellerdijk 2</text:span> te Zwolle. De werkzaamheden zijn gepland in de periode <text:span text:style-name="nadrukvet">van</text:span><text:span text:style-name="nadrukvet"> 23 </text:span><text:span text:style-name="nadrukvet">januari</text:span><text:span text:style-name="nadrukvet"> tot en met </text:span><text:span text:style-name="nadrukvet">22 april </text:span><text:span text:style-name="nadrukvet"> 2016</text:span><text:span text:style-name="nadrukvet">, gedurende ma</text:span><text:span text:style-name="nadrukvet">ximaal 3</text:span><text:span text:style-name="nadrukvet"> werkdagen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, Scheller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99</meta:user-defined>
    <meta:user-defined meta:name="OVERHEIDop.GmbID/DC.identifier">gmb-2015-13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V 2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260 500071</meta:user-defined>
    <meta:user-defined meta:name="OVERHEIDop.versieInformatie"/>
  </office:meta>
</office:document-meta>
</file>