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n Karel vd Heijdenl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en Karel vd Heijdenln 8 te Baarn</text:span> (3743 KT)               het kappen van een esdoorn en een kastanje op het achtererf (28-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049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9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9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Gen Karel vd Heijdenl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91</meta:user-defined>
    <meta:user-defined meta:name="OVERHEIDop.GmbID/DC.identifier">gmb-2015-13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T 8</meta:user-defined>
    <meta:user-defined meta:name="OVERHEIDop.woonplaats">Baarn</meta:user-defined>
    <meta:user-defined meta:name="OVERHEIDop.straatnaam">Generaal Karel van der Heijd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743 469248</meta:user-defined>
    <meta:user-defined meta:name="OVERHEIDop.versieInformatie"/>
  </office:meta>
</office:document-meta>
</file>