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Kennisgeving verlenging beslistermijn: het plaatsen van een buizenframe op de parkeergarage van Q-park de Klomp aan Klomp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zij in het kader van de Wet algemene bepalingen omgevingsrecht hebben besloten de beslistermijnen te verlengen voor:</text:p>
            <text:p text:style-name="common-al"/>
            <text:p text:style-name="common-al">het plaatsen van een buizenframe op de parkeergarage van Q-park de Klomp aan Klompstraat 1, 6411 KR Heerlen (datum besluit 10 februari 2015, dossiernummer Z-15070487)</text:p>
            <text:p text:style-name="common-al"/>
            <text:p text:style-name="common-al">Tegen deze verlenging kan op grond van de Wet algemene bepalingen omgevingsrecht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3049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4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4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het plaatsen van een buizenframe op de parkeergarage van Q-park de Klomp aan Klompstraat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049</meta:user-defined>
    <meta:user-defined meta:name="OVERHEIDop.GmbID/DC.identifier">gmb-2015-13049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KR 1</meta:user-defined>
    <meta:user-defined meta:name="OVERHEIDop.woonplaats">Heerlen</meta:user-defined>
    <meta:user-defined meta:name="OVERHEIDop.straatnaam">Klompstraat</meta:user-defined>
    <meta:user-defined meta:name="OVERHEID.Gemeente/OVERHEID.authority">Heerlen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EPSG28992/DC.spatial">196761 322313</meta:user-defined>
    <meta:user-defined meta:name="OVERHEIDop.versieInformatie"/>
  </office:meta>
</office:document-meta>
</file>