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ente Stein</text:p>
      <text:section text:name="regeling_id1-3-2" text:style-name="regeling">
        <text:section text:name="aanhef_id1-3-2-1" text:style-name="aanhef">
          <text:section text:name="preambule_id1-3-2-1-1" text:style-name="preambule">
            <text:p text:style-name="al">De raad van de gemeente Stein;</text:p>
            <text:p text:style-name="al">gelezen het voorstel van burgemeester en wethouders van ;</text:p>
            <text:p text:style-name="al">gelet op artikel 8, eerste lid, onderdeel d, van de Participatiewet;</text:p>
            <text:p text:style-name="al">gezien het advies van het Sociaal Overleg;</text:p>
            <text:p text:style-name="al">besluit vast te stellen de Verordening verrekening bestuurlijke boete bij recidive gemeente Ste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 </text:p>
              <text:p text:style-name="al">beslagvrije voet: beslagvrije voet als bedoeld in de artikelen 475c tot en met 475e van het Wetboek van Burgerlijke Rechtsvordering; </text:p>
              <text:p text:style-name="al">recidiveboete: bestuurlijke boete als bedoeld in artikel 18a, vijfde lid, van de Participatiewet; </text:p>
              <text:p text:style-name="al">bezit: waarde van de bezittingen waarover belanghebbende of diens gezin beschikt of redelijkerwijs kan beschikken, met uitzondering van het in de woning met bijbehorend erf gebonden vermogen, bedoeld in artikel 50, eerste lid, van de Participatiewet; </text:p>
              <text:p text:style-name="al">verrekenen: verrekening als bedoeld in artikel 60, vierde lid, van de Participatiewet. </text:p>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structuurtekst_id1-3-2-2-2-2" text:style-name="structuurtekst">
              <text:p text:style-name="al">Artikel 2. Verrekenen met beslagvrije voet bij voldoende bezit </text:p>
              <text:list text:style-name="id1-3-2-2-2-2-2">
                <text:list-item text:style-override="id1-3-2-2-2-2-2-1">
                  <text:number>1.</text:number>
                  <text:p text:style-name="al">Indien het bezit van een belanghebbende ten minste driemaal de toepasselijke bijstandsnorm bedraagt, verrekent het college de recidiveboete zonder inachtneming van de beslagvrije voet.</text:p>
                </text:list-item>
                <text:list-item text:style-override="id1-3-2-2-2-2-2-2">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2-3-3">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2-3-4">
                  <text:number>3.</text:number>
                  <text:p text:style-name="al">Tot het inkomen, bedoeld in het tweede lid, worden ook middelen gerekend als bedoeld in artikel 31, tweede lid, onderdelen n, r en z, van de Participatiewet.</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an het college de recidiveboete met inachtneming van de beslagvrije voet verrekenen indien: a. aannemelijk is dat verrekening op de wijze, bedoeld in de artikelen 2 of 3, zou leiden tot huisuitzetting van belanghebbende en diens gezin; of b. anderszins sprake is van dringende redenen. </text:p>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verordening treedt in werking op 1 januari 2015 onder gelijktijdige intrekking van de bestaande verordening verrekening bestuurlijke boete bij recidive.</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verrekening bestuurlijke boete bij recidive gemeente Stein. </text:p>
              <text:p text:style-name="al">Aldus besloten in de openbare raadsvergadering van 3 december 2015</text:p>
              <text:p text:style-name="al">De raad voornoemd. </text:p>
              <text:p text:style-name="al">De griffier, De voorzit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13048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8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8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St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86</meta:user-defined>
    <meta:user-defined meta:name="OVERHEIDop.GmbID/DC.identifier">gmb-2015-130486</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Stein</meta:user-defined>
    <dc:language>nl</dc:language>
    <meta:user-defined meta:name="OVERHEID.Informatietype/DC.type">officiële publicatie</meta:user-defined>
    <meta:user-defined meta:name="OVERHEID.Gemeente/OVERHEID.authority">Stein</meta:user-defined>
    <meta:user-defined meta:name="OVERHEID.Gemeente/DCTERMS.publisher">Stein</meta:user-defined>
    <meta:user-defined meta:name="OVERHEIDgvop.Informatietype/DC.type">Verordeningen</meta:user-defined>
    <meta:user-defined meta:name="OVERHEID.Gemeente/DC.spatial">Stein</meta:user-defined>
    <meta:user-defined meta:name="OVERHEIDop.versieInformatie"/>
  </office:meta>
</office:document-meta>
</file>