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bouwen van 3 woningen (K1 t/m K3) aan Heerlerbaan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zij in het kader van de Wet algemene bepalingen omgevingsrecht hebben besloten de beslistermijnen te verlengen voor:</text:p>
            <text:p text:style-name="common-al"/>
            <text:p text:style-name="common-al">het bouwen van 3 woningen (K1 t/m K3) aan Heerlerbaan, 6418 CA Heerlen (datum besluit 28 januari 2015, dossiernummer 1465665)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304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bouwen van 3 woningen (K1 t/m K3) aan Heerlerbaan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048</meta:user-defined>
    <meta:user-defined meta:name="OVERHEIDop.GmbID/DC.identifier">gmb-2015-1304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BA 1</meta:user-defined>
    <meta:user-defined meta:name="OVERHEIDop.woonplaats">Heerlen</meta:user-defined>
    <meta:user-defined meta:name="OVERHEIDop.straatnaam">Caumer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8054 320008</meta:user-defined>
    <meta:user-defined meta:name="OVERHEIDop.versieInformatie"/>
  </office:meta>
</office:document-meta>
</file>