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het verbouwen en brandveilig gebruiken van een pand aan Piet Malherbestraat 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volgende omgevingsvergunningen zijn verleend waarbij de uitgebreide voorbereidingsprocedure is gevolgd:</text:p>
            <text:p text:style-name="common-al"/>
            <text:p text:style-name="common-al">het verbouwen en brandveilig gebruiken van een pand aan Piet Malherbestraat 2, 6417 ZA Heerlen (datum besluit 23 januari 2015, dossiernummer 14042585)</text:p>
            <text:p text:style-name="common-al"/>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zwaar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304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verbouwen en brandveilig gebruiken van een pand aan Piet Malherbestraat 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047</meta:user-defined>
    <meta:user-defined meta:name="OVERHEIDop.GmbID/DC.identifier">gmb-2015-13047</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ZA 2</meta:user-defined>
    <meta:user-defined meta:name="OVERHEIDop.woonplaats">Heerlen</meta:user-defined>
    <meta:user-defined meta:name="OVERHEIDop.straatnaam">Piet Malherbe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957 320666</meta:user-defined>
    <meta:user-defined meta:name="OVERHEIDop.versieInformatie"/>
  </office:meta>
</office:document-meta>
</file>