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073 Heyhoefpromenade 1 te Tilburg, plaatsen van 9 vlaggenmasten, verzonden 11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210 - Z-HZ_WABO-2014-03073 - V - Heyhoefpromena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3046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073 Heyhoefpromenade 1 te Tilburg, plaatsen van 9 vlaggenmasten, verzonden 11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46</meta:user-defined>
    <meta:user-defined meta:name="OVERHEIDop.GmbID/DC.identifier">gmb-2015-13046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3RM 34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2-11</meta:user-defined>
    <meta:user-defined meta:name="xs:date/OVERHEIDop.einddatum">2015-02-13</meta:user-defined>
    <meta:user-defined meta:name="OVERHEID.EPSG28992/DC.spatial">128480 398801</meta:user-defined>
    <meta:user-defined meta:name="OVERHEIDop.versieInformatie"/>
  </office:meta>
</office:document-meta>
</file>