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register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en de burgemeester van Leudal,ieder voor zover het zijn bevoegdheden betreft:</text:p>
            <text:p text:style-name="al">Overwegende, dat het in verband met de wijziging van de informatiestructuur per 1 januari 2016 noodzakelijk is in de geldende mandaatregeling te wijzigen;</text:p>
            <text:p text:style-name="al">Gelet op de wettelijke voorschriften, in het bijzonder de bepalingen van afdeling 10.1.1. van de Algemene wet bestuursrechten de artikelen 168 en 171 van de Gemeentewet;</text:p>
            <text:p text:style-name="al">
            <text:span text:style-name="nadrukvet">B E S L U I T</text:span>
            <text:span text:style-name="nadrukvet"> (</text:span>
            <text:span text:style-name="nadrukvet"> E N </text:span>
            <text:span text:style-name="nadrukvet">)</text:span>
            <text:span text:style-name="nadrukvet">:</text:span>
          </text:p>
            <text:p text:style-name="al">
            <text:span text:style-name="nadrukvet">Het mandaatregister vastgesteld bij besluit van 9 april 2013 alsmede de wijziging van het mandaatregister dd. 27 januari 2015 te wijzigen als volgt: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het mandaatregister wordt “Teamleider Milieu, bouwen en wonen” vervangen door “Afdelingshoofd dienstverlening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het mandaatregister wordt “Teamleider” vervangen door “Afdelingshoofd”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In het mandaatregister wordt “Directeur” vervangen door “Afdelingshoofd”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In het mandaatregister wordt “Eenheid” vervangen door “Afdeling”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In het mandaatregister wordt “Secretaris” wordt vervangen door “Gemeentesecretaris/algemeen directeur”. </text:p>
            <text:p text:style-name="al">Heythuysen, 22 december 2015</text:p>
            <text:p text:style-name="al">BURGEMEESTER EN WETHOUDERS VAN LEUDAL;</text:p>
            <text:p text:style-name="al">De secretaris, De burgemeester,</text:p>
            <text:p text:style-name="al">D.J.E. Noppers A.H.M. Verhoeven MPM</text:p>
            <text:p text:style-name="al">DE BURGEMEESTER VAN LEUDAL;</text:p>
            <text:p text:style-name="al">A.H.M. Verhoeven MPM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045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5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5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Mandaatregister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59</meta:user-defined>
    <meta:user-defined meta:name="OVERHEIDop.GmbID/DC.identifier">gmb-2015-130459</meta:user-defined>
    <meta:user-defined meta:name="OVERHEID.TaxonomieBeleidsagenda/OVERHEID.category">Recht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Leudal</meta:user-defined>
    <dc:language>nl</dc:language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gvop.Informatietype/DC.type">Overige besluiten van algemene strekking</meta:user-defined>
    <meta:user-defined meta:name="OVERHEID.Gemeente/DC.spatial">Leudal</meta:user-defined>
    <meta:user-defined meta:name="OVERHEIDop.versieInformatie"/>
  </office:meta>
</office:document-meta>
</file>