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ilburg, verlengen beslistermijn omgevingsvergunning Z-HZ_WABO-2014-03389 Burgemeester Brokxlaan 1680 te Tilburg, plaatsen van 2 sets gevelreclame, verzonden 11 februar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50211 - Z-HZ_WABO-2014-03389 - V - Burgemeester Brokxlaan 168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13045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45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45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omgevingsvergunning Z-HZ_WABO-2014-03389 Burgemeester Brokxlaan 1680 te Tilburg, plaatsen van 2 sets gevelreclame, verzonden 11 februar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3045</meta:user-defined>
    <meta:user-defined meta:name="OVERHEIDop.GmbID/DC.identifier">gmb-2015-13045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41SG 1680</meta:user-defined>
    <meta:user-defined meta:name="OVERHEIDop.woonplaats">Tilburg</meta:user-defined>
    <meta:user-defined meta:name="OVERHEIDop.straatnaam">Burgemeester Brokxlaan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xs:date/OVERHEIDop.startdatum">2015-02-11</meta:user-defined>
    <meta:user-defined meta:name="xs:date/OVERHEIDop.einddatum">2015-02-13</meta:user-defined>
    <meta:user-defined meta:name="OVERHEID.EPSG28992/DC.spatial">133580 397038</meta:user-defined>
    <meta:user-defined meta:name="OVERHEIDop.versieInformatie"/>
  </office:meta>
</office:document-meta>
</file>