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3 bomen en het kandelaberen van één boom, Castellumpark 3 te De Meern, HZ_WABO-15-38894</text:p>
      <text:section text:name="zakelijke-mededeling_id1-3-2" text:style-name="zakelijke-mededeling">
        <text:section text:name="zakelijke-mededeling-tekst_id1-3-2-1" text:style-name="zakelijke-mededeling-tekst">
          <text:section text:name="tekst_id1-3-2-1-1" text:style-name="tekst">
            <text:p text:style-name="common-al">Castellumpark 3 te De Meern</text:p>
            <text:p text:style-name="common-al">HZ_WABO-15-38894</text:p>
            <text:p text:style-name="common-al">Het kappen van 3 bomen en het kandelaberen van één boom</text:p>
            <text:p text:style-name="common-al">Datum besluit: 23-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04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3 bomen en het kandelaberen van één boom, Castellumpark 3 te De Meern, HZ_WABO-15-388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48</meta:user-defined>
    <meta:user-defined meta:name="OVERHEIDop.GmbID/DC.identifier">gmb-2015-130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454VD 3</meta:user-defined>
    <meta:user-defined meta:name="OVERHEIDop.woonplaats">De Meern</meta:user-defined>
    <meta:user-defined meta:name="OVERHEIDop.straatnaam">Castellumpark</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1141 455316</meta:user-defined>
    <meta:user-defined meta:name="OVERHEIDop.versieInformatie"/>
  </office:meta>
</office:document-meta>
</file>