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3">
      <text:list-level-style-bullet text:bullet-char="-" text:level="1">
        <style:list-level-properties text:min-label-width="10mm"/>
      </text:list-level-style-bullet>
    </text:list-style>
    <text:list-style style:name="id1-3-2-2-5-3-3-3-1-3-1">
      <text:list-level-style-bullet text:bullet-char="-" text:level="1">
        <style:list-level-properties text:min-label-width="10mm"/>
      </text:list-level-style-bullet>
    </text:list-style>
    <text:list-style style:name="id1-3-2-2-5-3-3-3-1-3-2">
      <text:list-level-style-bullet text:bullet-char="-" text:level="1">
        <style:list-level-properties text:min-label-width="10mm"/>
      </text:list-level-style-bullet>
    </text:list-style>
    <text:list-style style:name="id1-3-2-2-5-3-3-3-1-3-3">
      <text:list-level-style-bullet text:bullet-char="-" text:level="1">
        <style:list-level-properties text:min-label-width="10mm"/>
      </text:list-level-style-bullet>
    </text:list-style>
    <text:list-style style:name="id1-3-2-2-5-3-3-3-1-3-4">
      <text:list-level-style-bullet text:bullet-char="-" text:level="1">
        <style:list-level-properties text:min-label-width="10mm"/>
      </text:list-level-style-bullet>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pan text:style-name="nadrukvet">Ou</text:span>
              <text:span text:style-name="nadrukvet">d</text:span>
              <text:span text:style-name="nadrukvet">-Beijerland</text:span>
              <text:span text:style-name="nadrukvet"> 2016</text:span>
            </text:p>
              <text:p text:style-name="al">Het College van burgemeester en wethouders van de gemeente Oud-Beijerland;</text:p>
              <text:p text:style-name="al">Overwegende dat het de bevoegdheid heeft om regels te stellen omtrent de te verstrekken maatwerkvoorzieningen, tegemoetkoming meerkosten, bijdrage in de kosten en het persoonsgebonden budget in het kader van de Wet maatschappelijke ondersteuning (Wmo 2015);</text:p>
              <text:p text:style-name="al">gelet op de Wet maatschappelijke ondersteuning 2015, het Uitvoeringsbesluit maatschappelijke ondersteuning 2015 (Algemene Maatregel van Bestuur) en de Verordening maatschappelijke ondersteuning gemeente Oud-Beijerland 2016;</text:p>
              <text:p text:style-name="al">
              <text:span text:style-name="nadrukvet">Besluit:</text:span>
            </text:p>
              <text:p text:style-name="al">Vast te stellen het navolgende </text:p>
              <text:p text:style-name="al">
              <text:span text:style-name="nadrukvet">Besluit maatschappelijke ondersteuning gemeente </text:span>
              <text:span text:style-name="nadrukvet">Oud-Beijerland</text:span>
              <text:span text:style-name="nadrukvet"> 2016</text:span>
            </text:p>
            </text:section>
            <text:section text:name="artikel_id1-3-2-2-1-3" text:style-name="artikel">
              <text:p text:style-name="artikel_kop_titel"><text:span text:style-name="artikel_kop_label">Artikel</text:span> <text:span text:style-name="artikel_kop_nr">1</text:span> Begripsomschrijvingen</text:p>
              <text:list text:style-name="id1-3-2-2-1-3-2">
                <text:list-item text:style-override="id1-3-2-2-1-3-2">
                  <text:number>1.</text:number>
                  <text:p text:style-name="al">In dit Besluit wordt verstaan onder:</text:p>
                  <text:list text:style-name="id1-3-2-2-1-3-2-3">
                    <text:list-item text:style-override="id1-3-2-2-1-3-2-3-1">
                      <text:number>a.</text:number>
                      <text:p text:style-name="al">Besluit: het Besluit maatschappelijke ondersteuning gemeente Oud-Beijerland 2016;</text:p>
                    </text:list-item>
                    <text:list-item text:style-override="id1-3-2-2-1-3-2-3-2">
                      <text:number>b.</text:number>
                      <text:p text:style-name="al">Verordening: de Verordening maatschappelijke ondersteuning gemeente Oud-Beijerland 2015;</text:p>
                    </text:list-item>
                    <text:list-item text:style-override="id1-3-2-2-1-3-2-3-3">
                      <text:number>c.</text:number>
                      <text:p text:style-name="al">Uitvoeringsbesluit: het Uitvoeringsbesluit maatschappelijke ondersteuning 2015, Stb 420.</text:p>
                    </text:list-item>
                    <text:list-item text:style-override="id1-3-2-2-1-3-2-3-4">
                      <text:number>d.</text:number>
                      <text:p text:style-name="al">Instandhoudingskosten: een door het College te bepalen bedrag dat bestemd is voor bijvoorbeeld onderhoud, reparatie en verzekering verband houdend met de te verstrekken maatwerkvoorziening.</text:p>
                    </text:list-item>
                  </text:list>
                </text:list-item>
                <text:list-item text:style-override="id1-3-2-2-1-3-3">
                  <text:number>2.</text:number>
                  <text:p text:style-name="al">Alle begrippen die in dit Besluit worden gebruikt en niet nader worden omschreven hebben dezelfde betekenis als in de Wet, de Verordening, het landelijk Uitvoeringsbesluit maatschappelijke ondersteuning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Bijzondere bepalingen</text:p>
            <text:section text:name="artikel_id1-3-2-2-2-2" text:style-name="artikel">
              <text:p text:style-name="artikel_kop_titel"><text:span text:style-name="artikel_kop_label">Artikel</text:span> <text:span text:style-name="artikel_kop_nr">2.1</text:span> Afschrijvingsperioden</text:p>
              <text:p text:style-name="al">Onverminderd de toepassing van artikel 8.4 vierde lid onder f van de Verordening worden voor woonvoorzieningen de volgende afschrijvingsperioden gehanteerd:</text:p>
              <text:list text:style-name="id1-3-2-2-2-2-3">
                <text:list-item text:style-override="id1-3-2-2-2-2-3-1">
                  <text:number>-</text:number>
                  <text:p text:style-name="al">keuken 20 jaar;</text:p>
                </text:list-item>
                <text:list-item text:style-override="id1-3-2-2-2-2-3-2">
                  <text:number>-</text:number>
                  <text:p text:style-name="al">badkamer 25 jaar.</text:p>
                </text:list-item>
              </text:list>
            </text:section>
            <text:section text:name="artikel_id1-3-2-2-2-3" text:style-name="artikel">
              <text:p text:style-name="artikel_kop_titel"><text:span text:style-name="artikel_kop_label">Artikel</text:span> <text:span text:style-name="artikel_kop_nr">2.2</text:span> Toepassing primaat verhuizing</text:p>
              <text:p text:style-name="al">Het bedrag waarboven toepassing van het primaat van de verhuizing, zoals bedoeld in artikel 8.3 eerste lid van de Verordening kan worden toegepast bedraagt € 2.417,28.</text:p>
            </text:section>
            <text:section text:name="artikel_id1-3-2-2-2-4" text:style-name="artikel">
              <text:p text:style-name="artikel_kop_titel"><text:span text:style-name="artikel_kop_label">Artikel</text:span> <text:span text:style-name="artikel_kop_nr">2.3</text:span> Terugbetaling bij verkoop woning</text:p>
              <text:list text:style-name="id1-3-2-2-2-4-2">
                <text:list-item text:style-override="id1-3-2-2-2-4-2">
                  <text:number>1.</text:number>
                  <text:p text:style-name="al">Het in artikel 12.4 van de Verordening genoemde afschrijvingsschema luidt als volgt:</text:p>
                  <text:list text:style-name="id1-3-2-2-2-4-2-3">
                    <text:list-item text:style-override="id1-3-2-2-2-4-2-3-1">
                      <text:number>-</text:number>
                      <text:p text:style-name="al">bij verkoop in het eerste jaar na gereedmelding 100% van vergoede aanpassingskosten;</text:p>
                    </text:list-item>
                    <text:list-item text:style-override="id1-3-2-2-2-4-2-3-2">
                      <text:number>-</text:number>
                      <text:p text:style-name="al">bij verkoop in het tweede jaar na gereedmelding 90% van de vergoede aanpassingskosten;</text:p>
                    </text:list-item>
                    <text:list-item text:style-override="id1-3-2-2-2-4-2-3-3">
                      <text:number>-</text:number>
                      <text:p text:style-name="al">bij verkoop in het derde jaar na gereedmelding 80% van de vergoede aanpassingskosten;</text:p>
                    </text:list-item>
                    <text:list-item text:style-override="id1-3-2-2-2-4-2-3-4">
                      <text:number>-</text:number>
                      <text:p text:style-name="al">bij verkoop in het vierde jaar na gereedmelding 70% van de vergoede aanpassingskosten;</text:p>
                    </text:list-item>
                    <text:list-item text:style-override="id1-3-2-2-2-4-2-3-5">
                      <text:number>-</text:number>
                      <text:p text:style-name="al">bij verkoop in het vijfde jaar na gereedmelding 50% van de vergoede aanpassingskosten;</text:p>
                    </text:list-item>
                    <text:list-item text:style-override="id1-3-2-2-2-4-2-3-6">
                      <text:number>-</text:number>
                      <text:p text:style-name="al">bij verkoop in het zesde jaar na gereedmelding 30% van de vergoede aanpassingskosten;</text:p>
                    </text:list-item>
                    <text:list-item text:style-override="id1-3-2-2-2-4-2-3-7">
                      <text:number>-</text:number>
                      <text:p text:style-name="al">bij verkoop in het zevende jaar na gereedmelding 10% van de vergoede aanpassingskosten;</text:p>
                    </text:list-item>
                  </text:list>
                </text:list-item>
                <text:list-item text:style-override="id1-3-2-2-2-4-3">
                  <text:number>2.</text:number>
                  <text:p text:style-name="al">Het College vermindert de in het eerste lid genoemde bedragen met de verschuldigde bijdrage in de kosten;</text:p>
                </text:list-item>
                <text:list-item text:style-override="id1-3-2-2-2-4-4">
                  <text:number>3.</text:number>
                  <text:p text:style-name="al">Het in artikel 12 lid 1 bedoelde bedrag bedraagt € 13.017,50.</text:p>
                </text:list-item>
              </text:list>
            </text:section>
            <text:p text:style-name="hoofdstuk_bottom"/>
          </text:section>
          <text:section text:name="hoofdstuk_id1-3-2-2-3" text:style-name="hoofdstuk">
            <text:p text:style-name="hoofdstuk_kop"><text:span text:style-name="label">Hoofdstuk</text:span> <text:span text:style-name="nr">3</text:span> Persoonsgebonden budget</text:p>
            <text:section text:name="artikel_id1-3-2-2-3-2" text:style-name="artikel">
              <text:p text:style-name="artikel_kop_titel"><text:span text:style-name="artikel_kop_label">Artikel</text:span> <text:span text:style-name="artikel_kop_nr">3.1</text:span> Verstrekking op verzoek</text:p>
              <text:list text:style-name="id1-3-2-2-3-2-2">
                <text:list-item text:style-override="id1-3-2-2-3-2-2">
                  <text:number>1.</text:number>
                  <text:p text:style-name="al">Verstrekking van een persoonsgebonden budget vindt plaats op verzoek van de cliënt.</text:p>
                </text:list-item>
                <text:list-item text:style-override="id1-3-2-2-3-2-3">
                  <text:number>2.</text:number>
                  <text:p text:style-name="al">De cliënt is verplicht desgevraagd inlichtingen te verstrekken over de met het persoonsgebonden budget aan te schaffen dan wel in te kopen maatwerkvoorziening.</text:p>
                </text:list-item>
              </text:list>
            </text:section>
            <text:section text:name="artikel_id1-3-2-2-3-3" text:style-name="artikel">
              <text:p text:style-name="artikel_kop_titel"><text:span text:style-name="artikel_kop_label">Artikel</text:span> <text:span text:style-name="artikel_kop_nr">3.2</text:span> Budgetperiode</text:p>
              <text:p text:style-name="al">Het persoonsgebonden budget wordt geacht in ieder geval toereikend te zijn voor zover van toepassing met de normale afschrijvingstermijn die geldt voor de met het persoonsgebonden budget aan te schaffen dan wel in te kopen maatwerkvoorziening. Daaronder worden ook de instandhoudingskosten gerekend.</text:p>
            </text:section>
            <text:section text:name="artikel_id1-3-2-2-3-4" text:style-name="artikel">
              <text:p text:style-name="artikel_kop_titel"><text:span text:style-name="artikel_kop_label">Artikel</text:span> <text:span text:style-name="artikel_kop_nr">3.3</text:span> Recht op persoonsgebonden budget</text:p>
              <text:p text:style-name="al">Onverminderd de voorwaarden en/of weigeringsgronden van artikel 2.3.6 van de wet bestaat geen recht op een persoonsgebonden budget indien en zolang een risico bestaat dat beslag kan worden gelegd op het persoonsgebonden budget.</text:p>
            </text:section>
            <text:section text:name="artikel_id1-3-2-2-3-5" text:style-name="artikel">
              <text:p text:style-name="artikel_kop_titel"><text:span text:style-name="artikel_kop_label">Artikel</text:span> <text:span text:style-name="artikel_kop_nr">3.4</text:span> Persoonsgebonden budget en kwaliteit</text:p>
              <text:list text:style-name="id1-3-2-2-3-5-2">
                <text:list-item text:style-override="id1-3-2-2-3-5-2">
                  <text:number>1.</text:number>
                  <text:p text:style-name="al">Bij de verstrekking van een persoonsgebonden budget voor een hulpmiddel, een woningaanpassing, diensten en huishoudelijke ondersteuning dient te worden voldaan aan de door het College gestelde voorwaarden voor wat betreft de kwaliteit als bedoeld in de wet. Daaronder wordt in ieder geval verstaan dat de maatwerkvoorwerkvoorziening:</text:p>
                  <text:list text:style-name="id1-3-2-2-3-5-2-3">
                    <text:list-item text:style-override="id1-3-2-2-3-5-2-3-1">
                      <text:number>a.</text:number>
                      <text:p text:style-name="al">als veilig, doeltreffend en cliëntgericht kan worden aangemerkt;</text:p>
                    </text:list-item>
                    <text:list-item text:style-override="id1-3-2-2-3-5-2-3-2">
                      <text:number>b.</text:number>
                      <text:p text:style-name="al">wordt afgestemd op de individuele situatie van de cliënt;</text:p>
                    </text:list-item>
                    <text:list-item text:style-override="id1-3-2-2-3-5-2-3-3">
                      <text:number>c.</text:number>
                      <text:p text:style-name="al">wordt verstrekt in overeenstemming met de professionele standaard;</text:p>
                    </text:list-item>
                    <text:list-item text:style-override="id1-3-2-2-3-5-2-3-4">
                      <text:number>d.</text:number>
                      <text:p text:style-name="al">wordt verstrekt met respect voor en inachtneming van de rechten van de cliënt.</text:p>
                    </text:list-item>
                  </text:list>
                </text:list-item>
              </text:list>
            </text:section>
            <text:section text:name="artikel_id1-3-2-2-3-6" text:style-name="artikel">
              <text:p text:style-name="artikel_kop_titel"><text:span text:style-name="artikel_kop_label">Artikel</text:span> <text:span text:style-name="artikel_kop_nr">3.5</text:span> Persoonsgebonden budget woningaanpassing</text:p>
              <text:list text:style-name="id1-3-2-2-3-6-2">
                <text:list-item text:style-override="id1-3-2-2-3-6-2">
                  <text:number>1.</text:number>
                  <text:p text:style-name="al">Bij de verlening van een persoonsgebonden budget voor het realiseren van een woningaanpassing dient binnen 6 maanden na het besluit met de werkzaamheden te worden aangevangen.</text:p>
                </text:list-item>
                <text:list-item text:style-override="id1-3-2-2-3-6-3">
                  <text:number>2.</text:number>
                  <text:p text:style-name="al">In afwijking van artikel 5.1 tweede lid onder e van de Verordening dient het persoonsgebonden budget voor woningaanpassingen binnen 15 maanden na toekenning te zijn aangewend voor de bekostiging van het resultaat waarvoor de verlening heeft plaatsgevonden.</text:p>
                </text:list-item>
                <text:list-item text:style-override="id1-3-2-2-3-6-4">
                  <text:number>3.</text:number>
                  <text:p text:style-name="al">Voor de verstrekking van een persoonsgebonden budget voor een woningaanpassing gelden de volgende voorwaarden:</text:p>
                  <text:list text:style-name="id1-3-2-2-3-6-4-3">
                    <text:list-item text:style-override="id1-3-2-2-3-6-4-3-1">
                      <text:number>a.</text:number>
                      <text:p text:style-name="al">met de werkzaamheden waarop de maatwerkvoorziening betrekking heeft, mag geen aanvang worden gemaakt voordat het College positief heeft beslist op de aanvraag;</text:p>
                    </text:list-item>
                    <text:list-item text:style-override="id1-3-2-2-3-6-4-3-2">
                      <text:number>b.</text:number>
                      <text:p text:style-name="al">het College heeft desgevraagd op één of meer door het College te bepalen tijdstippen toegang tot de woning of het gedeelte van de woning waar de aanpassing wordt aangebracht;</text:p>
                    </text:list-item>
                    <text:list-item text:style-override="id1-3-2-2-3-6-4-3-3">
                      <text:number>c.</text:number>
                      <text:p text:style-name="al">de cliënt verstrekt desgevraagd inzage in de bescheiden en tekeningen die betrekking hebben op de woningaanpassing;</text:p>
                    </text:list-item>
                    <text:list-item text:style-override="id1-3-2-2-3-6-4-3-4">
                      <text:number>d.</text:number>
                      <text:p text:style-name="al">aan het College wordt desgevraagd de gelegenheid geboden tot het controleren van de gerealiseerde woningaanpassing.</text:p>
                    </text:list-item>
                  </text:list>
                </text:list-item>
                <text:list-item text:style-override="id1-3-2-2-3-6-5">
                  <text:number>4.</text:number>
                  <text:p text:style-name="al">Onmiddellijk na de voltooiing van de aanpassingswerkzaamheden, doch uiterlijk binnen 15 maanden na het besluit tot toekenning verklaart de cliënt schriftelijk aan het College dat de bedoelde werkzaamheden zijn voltooid.</text:p>
                </text:list-item>
                <text:list-item text:style-override="id1-3-2-2-3-6-6">
                  <text:number>5.</text:number>
                  <text:p text:style-name="al">De gereedmelding, bedoeld in het vorige lid, is voorzien van een verklaring waaruit blijkt dat bij het treffen van de maatwerkvoorziening is voldaan aan de voorwaarden waaronder het persoonsgebonden budget is toegekend.</text:p>
                </text:list-item>
                <text:list-item text:style-override="id1-3-2-2-3-6-7">
                  <text:number>6.</text:number>
                  <text:p text:style-name="al">De cliënt aan wie een persoonsgebonden budget is verstrekt voor het realiseren van een woningaanpassing aan de eigen woning is verplicht zorg te dragen voor een opstalverzekering die in voldoende mate de te verzekeren waarde van de woning dan wel de getroffen woningaanpassing dekt voor het risico van schade.</text:p>
                </text:list-item>
              </text:list>
            </text:section>
            <text:section text:name="artikel_id1-3-2-2-3-7" text:style-name="artikel">
              <text:p text:style-name="artikel_kop_titel"><text:span text:style-name="artikel_kop_label">Artikel</text:span> <text:span text:style-name="artikel_kop_nr">3.6</text:span> Persoonsgebonden budget hulpmiddel en vervoersvoorziening</text:p>
              <text:list text:style-name="id1-3-2-2-3-7-2">
                <text:list-item text:style-override="id1-3-2-2-3-7-2">
                  <text:number>1.</text:number>
                  <text:p text:style-name="al">Bij de verstrekking van een persoonsgebonden budget voor een hulpmiddel kunnen, voor zover van toepassing in de individuele situatie, de volgende voorwaarden worden opgelegd:</text:p>
                  <text:list text:style-name="id1-3-2-2-3-7-2-3">
                    <text:list-item text:style-override="id1-3-2-2-3-7-2-3-1">
                      <text:number>a.</text:number>
                      <text:p text:style-name="al">de cliënt dient een maatwerkvoorziening van goede kwaliteit aan te schaffen, volgens de door het College daaraan gesteld eisen;</text:p>
                    </text:list-item>
                    <text:list-item text:style-override="id1-3-2-2-3-7-2-3-2">
                      <text:number>b.</text:number>
                      <text:p text:style-name="al">de cliënt dient een onderhoudscontract af te sluiten met een leverancier, waarin tenminste zijn opgenomen de kosten van reparaties (inclusief onderdelen, voorrijkosten en arbeidsloon), 24-uurs-service, recht op gebruik van leenvoorziening, jaarlijks onderhoud en keuring;</text:p>
                    </text:list-item>
                    <text:list-item text:style-override="id1-3-2-2-3-7-2-3-3">
                      <text:number>c.</text:number>
                      <text:p text:style-name="al">de cliënt dient bij aanschaf van een vervoersvoorziening een wettelijke aansprakelijkheidsverzekering af te sluiten.</text:p>
                    </text:list-item>
                  </text:list>
                </text:list-item>
                <text:list-item text:style-override="id1-3-2-2-3-7-3">
                  <text:number>2.</text:number>
                  <text:p text:style-name="al">De cliënt dient het College desgevraagd in de gelegenheid te stellen de met het persoonsgebonden budget aangeschafte maatwerkvoorziening te bezichtigen en te laten beoordelen.</text:p>
                </text:list-item>
              </text:list>
            </text:section>
            <text:section text:name="artikel_id1-3-2-2-3-8" text:style-name="artikel">
              <text:p text:style-name="artikel_kop_titel"><text:span text:style-name="artikel_kop_label">Artikel</text:span> <text:span text:style-name="artikel_kop_nr">3.7</text:span> Hoogte persoonsgebonden budget diensten</text:p>
              <text:list text:style-name="id1-3-2-2-3-8-2">
                <text:list-item text:style-override="id1-3-2-2-3-8-2">
                  <text:number>1.</text:number>
                  <text:p text:style-name="al">Onder diensten als bedoeld in dit artikel worden verstaan: begeleiding, dagbesteding, kortdurend verblijf alsmede het noodzakelijk vervoer van en naar de locatie waar deze diensten worden geboden.</text:p>
                </text:list-item>
                <text:list-item text:style-override="id1-3-2-2-3-8-3">
                  <text:number>2.</text:number>
                  <text:p text:style-name="al">De hoogte van het persoonsgebonden budget waarmee niet door het College gecontracteerde diensten worden ingekocht bij een aanbieder die in loondienst werkzaam is bij een organisatie die staat ingeschreven in het Handelsregister als zijnde aanbieder van maatschappelijke ondersteuning, bedraagt niet meer dan 90% van het tarief waarvoor het College deze diensten heeft ingekocht.</text:p>
                </text:list-item>
                <text:list-item text:style-override="id1-3-2-2-3-8-4">
                  <text:number>3.</text:number>
                  <text:p text:style-name="al">De hoogte van het persoonsgebonden budget waarmee diensten worden ingekocht bij een aanbieder die niet in loondienst werkzaam is bij een organisatie als bedoeld in het vorige lid, maar wel als beroepskracht kan worden aangemerkt, bedraagt niet meer dan 75% van het tarief waarvoor het College deze diensten heeft ingekocht.</text:p>
                </text:list-item>
                <text:list-item text:style-override="id1-3-2-2-3-8-5">
                  <text:number>4.</text:number>
                  <text:p text:style-name="al">De hoogte van het persoonsgebonden budget waarmee diensten worden ingekocht bij een persoon die niet als beroepskracht wordt aangemerkt of een persoon uit het sociale netwerk van de cliënt bedraagt maximaal het op grond van de Wet langdurige zorg geldende pgb-tarief voor hulp van niet-professionele zorgverleners.</text:p>
                </text:list-item>
                <text:list-item text:style-override="id1-3-2-2-3-8-6">
                  <text:number>5.</text:number>
                  <text:p text:style-name="al">De hoogte van het persoonsgebonden budget voor het noodzakelijk vervoer als bedoeld in het eerste lid bedraagt niet meer dan 100% van het tarief dat het College in natura verschuldigd is of zal zijn.</text:p>
                </text:list-item>
                <text:list-item text:style-override="id1-3-2-2-3-8-7">
                  <text:number>6.</text:number>
                  <text:p text:style-name="al">Uit het persoonsgebonden budget mogen de volgende extra kosten worden betaald:</text:p>
                  <text:list text:style-name="id1-3-2-2-3-8-7-3">
                    <text:list-item text:style-override="id1-3-2-2-3-8-7-3-1">
                      <text:number>a.</text:number>
                      <text:p text:style-name="al">indien alleen via een acceptgiro kan worden gefactureerd;</text:p>
                    </text:list-item>
                    <text:list-item text:style-override="id1-3-2-2-3-8-7-3-2">
                      <text:number>b.</text:number>
                      <text:p text:style-name="al">de reiskosten van de persoon aan wie het persoonsgebonden budget wordt uitbetaald in verband met het bieden van maatschappelijke ondersteuning, niet zijnde vervoer, met een maximum van 40 kilometer per dag. De hoogte is gebaseerd op het maximaal belastingvrije bedrag (€ 0,19);</text:p>
                    </text:list-item>
                  </text:list>
                </text:list-item>
                <text:list-item text:style-override="id1-3-2-2-3-8-8">
                  <text:number>7.</text:number>
                  <text:p text:style-name="al">Van het persoonsgebonden budget kan 1,5% tot een maximum van € 1.250,00 per jaar buiten de verantwoording worden gelaten van de overeenkomst als bedoeld in artikel 5.1 van de Verordening.</text:p>
                </text:list-item>
                <text:list-item text:style-override="id1-3-2-2-3-8-9">
                  <text:number>8.</text:number>
                  <text:p text:style-name="al">Van de bedragen bedoeld in het tweede en/of derde lid kan alleen worden afgeweken indien de cliënt aantoont dat het persoonsgebonden budget niet toereikend is voor het bieden van de goedkoopst passende bijdrage gelet op de mate van zelfredzaamheid en participatie.</text:p>
                </text:list-item>
              </text:list>
            </text:section>
            <text:section text:name="artikel_id1-3-2-2-3-9" text:style-name="artikel">
              <text:p text:style-name="artikel_kop_titel"><text:span text:style-name="artikel_kop_label">Artikel</text:span> <text:span text:style-name="artikel_kop_nr">3.8</text:span> Hoogte persoonsgebonden budget huishoudelijke ondersteuning</text:p>
              <text:list text:style-name="id1-3-2-2-3-9-2">
                <text:list-item text:style-override="id1-3-2-2-3-9-2">
                  <text:number>1.</text:number>
                  <text:p text:style-name="al">De hoogte van het persoonsgebonden budget voor huishoudelijke ondersteuning op   € 12,59 per uur.</text:p>
                </text:list-item>
                <text:list-item text:style-override="id1-3-2-2-3-9-3">
                  <text:number>2.</text:number>
                  <text:p text:style-name="al">De hoogte van het persoonsgebonden budget voor huishoudelijke ondersteuning plus op  € 17,12 per uur.</text:p>
                </text:list-item>
                <text:list-item text:style-override="id1-3-2-2-3-9-4">
                  <text:number>3.</text:number>
                  <text:p text:style-name="al">De hoogte van het persoonsgebonden budget wordt vastgesteld op basis van uren. Indien er sprake is van een deel van een uur, wordt het persoonsgebonden budget naar boven afgerond op kwartieren.</text:p>
                </text:list-item>
              </text:list>
            </text:section>
            <text:section text:name="artikel_id1-3-2-2-3-10" text:style-name="artikel">
              <text:p text:style-name="artikel_kop_titel"><text:span text:style-name="artikel_kop_label">Artikel</text:span> <text:span text:style-name="artikel_kop_nr">3.9</text:span> Hoogte persoonsgebonden budget hulpmiddelen en vervoersvoorzieningen</text:p>
              <text:list text:style-name="id1-3-2-2-3-10-2">
                <text:list-item text:style-override="id1-3-2-2-3-10-2">
                  <text:number>1.</text:number>
                  <text:p text:style-name="al">De hoogte van het persoonsgebonden budget voor hulpmiddelen en vervoersvoorzieningen bedraagt in ieder geval niet meer dan de huur- dan wel aanschafprijs van de goedkoopst passende bijdrage, waaronder instandhoudingskosten zoals die door het College aan de aanbieder verschuldigd is.</text:p>
                </text:list-item>
                <text:list-item text:style-override="id1-3-2-2-3-10-3">
                  <text:number>2.</text:number>
                  <text:p text:style-name="al">Onverminderd artikel 5.2 vijfde lid van de Verordening kan het College bij de vaststelling van de hoogte van het persoonsgebonden budget rekening houden met de (extra) kosten van de WA-verzekering bij vervoersvoorzieningen.</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4.1</text:span> Verschuldigde bijdrage in de kosten maatwerkvoorziening</text:p>
              <text:list text:style-name="id1-3-2-2-4-2-2">
                <text:list-item text:style-override="id1-3-2-2-4-2-2">
                  <text:number>1.</text:number>
                  <text:p text:style-name="al">De bijdrage in de kosten is verschuldigd met inachtneming van de regels waaronder het bijdrageplichtig inkomen van het Uitvoeringsbesluit.</text:p>
                </text:list-item>
                <text:list-item text:style-override="id1-3-2-2-4-2-3">
                  <text:number>2.</text:number>
                  <text:p text:style-name="al">De bijdrage in de kosten bedraagt niet meer dan de kostprijs van de maatwerkvoorziening.</text:p>
                </text:list-item>
                <text:list-item text:style-override="id1-3-2-2-4-2-4">
                  <text:number>3.</text:number>
                  <text:p text:style-name="al">De kostprijs van de maatwerkvoorziening is:</text:p>
                  <text:list text:style-name="id1-3-2-2-4-2-4-3">
                    <text:list-item text:style-override="id1-3-2-2-4-2-4-3-1">
                      <text:number>a.</text:number>
                      <text:p text:style-name="al">het toegekende en betaalde PGB;</text:p>
                    </text:list-item>
                    <text:list-item text:style-override="id1-3-2-2-4-2-4-3-2">
                      <text:number>b.</text:number>
                      <text:p text:style-name="al">de huurprijs die het College verschuldigd is aan de aanbieder;</text:p>
                    </text:list-item>
                    <text:list-item text:style-override="id1-3-2-2-4-2-4-3-3">
                      <text:number>c.</text:number>
                      <text:p text:style-name="al">de koopprijs die het College verschuldigd is aan de aanbieder;</text:p>
                    </text:list-item>
                    <text:list-item text:style-override="id1-3-2-2-4-2-4-3-4">
                      <text:number>d.</text:number>
                      <text:p text:style-name="al">de waarde van de maatwerkvoorziening in depot van de gemeente dan wel de instandhoudingskosten die aan de maatwerkvoorziening zijn verbonden;</text:p>
                    </text:list-item>
                    <text:list-item text:style-override="id1-3-2-2-4-2-4-3-5">
                      <text:number>e.</text:number>
                      <text:p text:style-name="al">voor diensten geldt het tarief welke het College verschuldigd is aan de aanbieder.</text:p>
                    </text:list-item>
                    <text:list-item text:style-override="id1-3-2-2-4-2-4-3-6">
                      <text:number>f.</text:number>
                      <text:p text:style-name="al">voor huishoudelijke ondersteuning het tarief welke het College verschuldigd is aan de aanbieder dan wel een daarop gebaseerd aantal uren.</text:p>
                    </text:list-item>
                  </text:list>
                </text:list-item>
                <text:list-item text:style-override="id1-3-2-2-4-2-5">
                  <text:number>4.</text:number>
                  <text:p text:style-name="al">De bijdrage in de kosten is gelijk aan de maximale bedragen zoals opgenomen in het Uitvoeringsbesluit en volgen telkens de aanpassingen door de Minister van Volksgezondheid, Welzijn en Sport.</text:p>
                </text:list-item>
                <text:list-item text:style-override="id1-3-2-2-4-2-6">
                  <text:number>5.</text:number>
                  <text:p text:style-name="al">De cliënt is geen bijdrage in de kosten verschuldigd voor rolstoelaccessoires.</text:p>
                </text:list-item>
                <text:list-item text:style-override="id1-3-2-2-4-2-7">
                  <text:number>6.</text:number>
                  <text:p text:style-name="al">De bijdrage in de kosten voor een woningaanpassing is verschuldigd over een periode van maximaal 10 jaar.</text:p>
                </text:list-item>
                <text:list-item text:style-override="id1-3-2-2-4-2-8">
                  <text:number>7.</text:number>
                  <text:p text:style-name="al">Voor de volgende maatwerkvoorzieningen geldt de bijdrage in de kosten voor maximaal een jaar:</text:p>
                  <text:list text:style-name="id1-3-2-2-4-2-8-3">
                    <text:list-item text:style-override="id1-3-2-2-4-2-8-3-1">
                      <text:number>a.</text:number>
                      <text:p text:style-name="al">reparaties aan maatwerkvoorzieningen</text:p>
                    </text:list-item>
                    <text:list-item text:style-override="id1-3-2-2-4-2-8-3-2">
                      <text:number>b.</text:number>
                      <text:p text:style-name="al">tilbanden; en</text:p>
                    </text:list-item>
                    <text:list-item text:style-override="id1-3-2-2-4-2-8-3-3">
                      <text:number>c.</text:number>
                      <text:p text:style-name="al">onderhou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TEGEMOETKOMING MEERKOSTEN</text:p>
            <text:section text:name="artikel_id1-3-2-2-5-2" text:style-name="artikel">
              <text:p text:style-name="artikel_kop_titel"><text:span text:style-name="artikel_kop_label">Artikel</text:span> <text:span text:style-name="artikel_kop_nr">5.1</text:span> Meerkosten en aanvraag</text:p>
              <text:list text:style-name="id1-3-2-2-5-2-2">
                <text:list-item text:style-override="id1-3-2-2-5-2-2">
                  <text:number>1.</text:number>
                  <text:p text:style-name="al">Het College kan aan de persoon als bedoeld in artikel 11.1 eerste lid van de Verordening een tegemoetkoming in de meerkosten op aanvraag verlenen voor:</text:p>
                  <text:list text:style-name="id1-3-2-2-5-2-2-3">
                    <text:list-item text:style-override="id1-3-2-2-5-2-2-3-1">
                      <text:number>a.</text:number>
                      <text:p text:style-name="al">de verhuis- en herinrichtingskosten die het gevolg zijn van een verhuizing als bedoeld in artikel 8.3 van de Verordening;</text:p>
                    </text:list-item>
                    <text:list-item text:style-override="id1-3-2-2-5-2-2-3-2">
                      <text:number>b.</text:number>
                      <text:p text:style-name="al">de kosten in verband met de aanschaf van een geschikte sportrolstoel welke noodzakelijk is in verband de zelfredzaamheid en participatie;</text:p>
                    </text:list-item>
                    <text:list-item text:style-override="id1-3-2-2-5-2-2-3-3">
                      <text:number>c.</text:number>
                      <text:p text:style-name="al">de kosten in verband met het zich verplaatsen in de leefomgeving met een eigen auto, een rolstoeltaxi of individueel taxivervoer als bedoeld in hoofdstuk 9 van de Verordening welke noodzakelijk zijn in verband met de zelfredzaamheid en participatie.</text:p>
                    </text:list-item>
                  </text:list>
                </text:list-item>
              </text:list>
            </text:section>
            <text:section text:name="artikel_id1-3-2-2-5-3" text:style-name="artikel">
              <text:p text:style-name="artikel_kop_titel"><text:span text:style-name="artikel_kop_label">Artikel</text:span> <text:span text:style-name="artikel_kop_nr">5.2</text:span> Hoogte tegemoetkoming meerkosten</text:p>
              <text:list text:style-name="id1-3-2-2-5-3-2">
                <text:list-item text:style-override="id1-3-2-2-5-3-2">
                  <text:number>1.</text:number>
                  <text:p text:style-name="al">De hoogte van de tegemoetkomingen zijn gebaseerd op de bedragen van het Besluit maatschappelijke ondersteuning Gemeente Oud-Beijerland 2013.</text:p>
                </text:list-item>
                <text:list-item text:style-override="id1-3-2-2-5-3-3">
                  <text:number>2.</text:number>
                  <text:p text:style-name="al">De hoogte van de tegemoetkoming voor de verhuis- en herinrichtingskosten bedraagt een vast bedrag voor de kosten van stoffering en verven/behangen van de nieuwe woning. De hoogte van de tegemoetkoming is afhankelijk van de gezinsgrootte.</text:p>
                  <text:list text:style-name="id1-3-2-2-5-3-3-3">
                    <text:list-item text:style-override="id1-3-2-2-5-3-3-3-1">
                      <text:number>a.</text:number>
                      <text:p text:style-name="al">de tegemoetkoming voor inrichtingskosten bedraagt:</text:p>
                      <text:list text:style-name="id1-3-2-2-5-3-3-3-1-3">
                        <text:list-item text:style-override="id1-3-2-2-5-3-3-3-1-3-1">
                          <text:number>-</text:number>
                          <text:p text:style-name="al">eenpersoonshuishouden € 2.417,28</text:p>
                        </text:list-item>
                        <text:list-item text:style-override="id1-3-2-2-5-3-3-3-1-3-2">
                          <text:number>-</text:number>
                          <text:p text:style-name="al">tweepersoonshuishouden € 2.417,28</text:p>
                        </text:list-item>
                        <text:list-item text:style-override="id1-3-2-2-5-3-3-3-1-3-3">
                          <text:number>-</text:number>
                          <text:p text:style-name="al">driepersoonshuishouden € 3.374,12</text:p>
                        </text:list-item>
                        <text:list-item text:style-override="id1-3-2-2-5-3-3-3-1-3-4">
                          <text:number>-</text:number>
                          <text:p text:style-name="al">huishouden van vier of meer personen € 4.330,96</text:p>
                        </text:list-item>
                      </text:list>
                    </text:list-item>
                    <text:list-item text:style-override="id1-3-2-2-5-3-3-3-2">
                      <text:number>b.</text:number>
                      <text:p text:style-name="al">de tegemoetkoming voor de verhuiskosten bedraagt maximaal € 1.007,20 en wordt vastgesteld op basis van de werkelijke kosten;</text:p>
                    </text:list-item>
                    <text:list-item text:style-override="id1-3-2-2-5-3-3-3-3">
                      <text:number>c.</text:number>
                      <text:p text:style-name="al">de tegemoetkoming van maximaal één maand dubbele woonlasten, zijnde de werkelijke kosten van de woonruimte met de laagste lasten.</text:p>
                    </text:list-item>
                  </text:list>
                </text:list-item>
                <text:list-item text:style-override="id1-3-2-2-5-3-4">
                  <text:number>3.</text:number>
                  <text:p text:style-name="al">De hoogte van de tegemoetkoming voor:</text:p>
                  <text:list text:style-name="id1-3-2-2-5-3-4-3">
                    <text:list-item text:style-override="id1-3-2-2-5-3-4-3-1">
                      <text:number>a.</text:number>
                      <text:p text:style-name="al">het gebruik van een (eigen) auto bedraagt maximaal een kilometervergoeding van € 0,28 onder aftrek van de reguliere kosten voor openbaar vervoer ter hoogte van € 0,15 per km;</text:p>
                    </text:list-item>
                    <text:list-item text:style-override="id1-3-2-2-5-3-4-3-2">
                      <text:number>b.</text:number>
                      <text:p text:style-name="al">het gebruik van een rolstoeltaxi of individuele taxi bedraagt maximaal het bijbehorende reguliere tarief per kilometer, tijdtarief en het van toepassing zijnde reguliere voorrijdtarief per rit onder aftrek van de reguliere kosten voor openbaar vervoer ter hoogte van € 0,15 per km;</text:p>
                    </text:list-item>
                    <text:list-item text:style-override="id1-3-2-2-5-3-4-3-3">
                      <text:number>c.</text:number>
                      <text:p text:style-name="al">de aanschaf van een sportrolstoel bedraagt maximaal € 2.730,03 voor een periode van minimaal drie jaar.</text:p>
                    </text:list-item>
                  </text:list>
                </text:list-item>
                <text:list-item text:style-override="id1-3-2-2-5-3-5">
                  <text:number>4.</text:number>
                  <text:p text:style-name="al">Het College stemt de hoogte van de tegemoetkoming in het derde lid onder a of b af op de samenvallende vervoersbehoefte van de echtgenoten of daarmee gelijkgestelden.</text:p>
                </text:list-item>
                <text:list-item text:style-override="id1-3-2-2-5-3-6">
                  <text:number>5.</text:number>
                  <text:p text:style-name="al">Vallen de vervoersbehoeften als bedoeld in het vorige lid in belangrijke mate samen, dan verstrekt het College slechts een keer het bedrag genoemd in het eerste lid onder a of b.</text:p>
                </text:list-item>
                <text:list-item text:style-override="id1-3-2-2-5-3-7">
                  <text:number>6.</text:number>
                  <text:p text:style-name="al">Het College kan in individuele gevallen afwijken van de (uitkomst van) bedragen genoemd in het derde lid onder a of b indien de vervoersbehoefte als bedoeld in artikel 5.1 onder c van dit Besluit daartoe aanleiding geeft gelet op de zelfredzaamheid en participatie.</text:p>
                </text:list-item>
              </text:list>
            </text:section>
            <text:section text:name="artikel_id1-3-2-2-5-4" text:style-name="artikel">
              <text:p text:style-name="artikel_kop_titel"><text:span text:style-name="artikel_kop_label">Artikel</text:span> <text:span text:style-name="artikel_kop_nr">5.3</text:span> Uitbetaling tegemoetkoming meerkosten</text:p>
              <text:list text:style-name="id1-3-2-2-5-4-2">
                <text:list-item text:style-override="id1-3-2-2-5-4-2">
                  <text:number>1.</text:number>
                  <text:p text:style-name="al">De tegemoetkoming als bedoeld in artikel 5.2 tweede lid onder a en c van dit Besluit wordt uitbetaald nadat het College heeft vastgesteld dat de persoon aan wie de tegemoetkoming is toegekend is verhuisd naar de voor hem meest geschikte beschikbare woning.</text:p>
                </text:list-item>
                <text:list-item text:style-override="id1-3-2-2-5-4-3">
                  <text:number>2.</text:number>
                  <text:p text:style-name="al">De tegemoetkoming als bedoeld in artikel 5.2 tweede lid onder b van dit Besluit wordt uitbetaald nadat het College heeft vastgesteld dat de persoon aan wie de tegemoetkoming is toegekend is verhuisd naar de voor hem meest geschikte beschikbare woning op basis van nota’s of een door het college goedgekeurde offerte.</text:p>
                </text:list-item>
                <text:list-item text:style-override="id1-3-2-2-5-4-4">
                  <text:number>3.</text:number>
                  <text:p text:style-name="al">De tegemoetkoming als bedoeld in artikel 5.2 derde lid onder a van dit Besluit wordt uitbetaald nadat het College de aanvraag om de tegemoetkoming heeft toegekend.</text:p>
                </text:list-item>
                <text:list-item text:style-override="id1-3-2-2-5-4-5">
                  <text:number>4.</text:number>
                  <text:p text:style-name="al">De tegemoetkomingen als bedoeld in artikel 5.2 derde lid onder b van dit Besluit worden uitbetaald op basis declaratie of op basis van nota’s.</text:p>
                </text:list-item>
                <text:list-item text:style-override="id1-3-2-2-5-4-6">
                  <text:number>5.</text:number>
                  <text:p text:style-name="al">De tegemoetkoming als bedoeld in artikel 5.2 eerste lid onder c van dit Besluit worden uitbetaald op basis van een door het College goedgekeurde offerte of op basis van nota’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Indexering</text:p>
              <text:list text:style-name="id1-3-2-2-6-2-2">
                <text:list-item text:style-override="id1-3-2-2-6-2-2-1">
                  <text:number>1.</text:number>
                  <text:p text:style-name="al">Op grond van artikel 15.2 van de Verordening kunnen jaarlijks per 1 januari de bedragen in dit Besluit verhoogd of verlaagd worden conform de ontwikkelingen van de prijsindex volgens het Centraal Bureau voor de Statistiek.</text:p>
                </text:list-item>
                <text:list-item text:style-override="id1-3-2-2-6-2-2-2">
                  <text:number>2.</text:number>
                  <text:p text:style-name="al">voor zover gebruik gemaakt wordt van de mogelijkheid als bedoeld in het eerste lid zal dat op de volgende wijze geschieden:</text:p>
                </text:list-item>
              </text:list>
              <text:p text:style-name="al">uitgegaan wordt van de consumentenprijsindex, alle huishoudens over de periode oktober van het voorvorige jaar tot en met september van het vorige jaar;</text:p>
            </text:section>
            <text:section text:name="artikel_id1-3-2-2-6-3" text:style-name="artikel">
              <text:p text:style-name="artikel_kop_titel"><text:span text:style-name="artikel_kop_label">Artikel</text:span> <text:span text:style-name="artikel_kop_nr">6.2</text:span> Citeertitel en inwerkingtreding</text:p>
              <text:list text:style-name="id1-3-2-2-6-3-2">
                <text:list-item text:style-override="id1-3-2-2-6-3-2">
                  <text:number>1.</text:number>
                  <text:p text:style-name="al">Dit Besluit wordt aangehaald als Besluit maatschappelijke ondersteuning gemeente Oud-Beijerland 2016.</text:p>
                </text:list-item>
                <text:list-item text:style-override="id1-3-2-2-6-3-3">
                  <text:number>2.</text:number>
                  <text:p text:style-name="al">Dit Besluit treedt in werking op 1 januari 2016, onder gelijktijdige intrekking van het Besluit maatschappelijke ondersteuning Gemeente Oud-Beijerland 2015.</text:p>
                </text:list-item>
              </text:list>
            </text:section>
            <text:p text:style-name="hoofdstuk_bottom"/>
          </text:section>
        </text:section>
        <text:section text:name="bijlage_id1-3-2-3" text:style-name="bijlage">
          <text:p text:style-name="bijlage_top"/>
          <text:p text:style-name="hoofdstuk_kop">Bijlage I: keuring en onderhoud liften</text:p>
          <text:p text:style-name="al">Maximale vergoeding van kosten van onderhoud en keuring.</text:p>
          <text:p text:style-name="al">Alleen de werkelijk gemaakte kosten (met een maximum van de in de tabel genoemde bedragen) van keuring, onderhoud en reparatie komen in aanmerking voor een financiële tegemoetkoming. </text:p>
          <text:p text:style-name="al">De kosten bedragen exclusief BTW en exclusief voorrijkosten: </text:p>
          <text:p text:style-name="al">Keuring</text:p>
          <text:p text:style-name="al">________________________________________________________      ____</text:p>
          <text:p text:style-name="al">Keuring van		Begin 		Kosten		Periodieke 		Kosten</text:p>
          <text:p text:style-name="al">Keuring	excl. BTW	Keuring		excl. BTW</text:p>
          <text:p text:style-name="al">________________________________________________________________</text:p>
          <text:p text:style-name="al">Stoelliften		1x		€ 140,57	1x per 18 maanden	€   88,17</text:p>
          <text:p text:style-name="al">Hefplateauliften	1x		€ 274,77	1x per 18 maanden	€ 117,17</text:p>
          <text:p text:style-name="al">Plateauliften		1x		€ 140,57	1x per 18 maanden	€   87,56</text:p>
          <text:p text:style-name="al">Onderhoud</text:p>
          <text:p text:style-name="al">________________________________________________________________</text:p>
          <text:p text:style-name="al">Onderhoud van	Frequentie		kosten exclusief BTW</text:p>
          <text:p text:style-name="al">________________________________________________________________</text:p>
          <text:p text:style-name="al">Stoellift		1 x per jaar		€ 162,99</text:p>
          <text:p text:style-name="al">Hefplateaulift		2 x per jaar		€ 162,99</text:p>
          <text:p text:style-name="al">Plateauliften		1 x per jaar		€ 162,99</text:p>
          <text:p text:style-name="al">De voorrijkosten bedragen € 50,15 exclusief BTW per ke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Nr. 130444</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44</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444</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maatschappelijke ondersteuning gemeen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444</meta:user-defined>
    <meta:user-defined meta:name="OVERHEIDop.GmbID/DC.identifier">gmb-2015-130444</meta:user-defined>
    <meta:user-defined meta:name="OVERHEID.TaxonomieBeleidsagenda/OVERHEID.category">Zorg en gezondheid | Organisatie en beleid</meta:user-defined>
    <meta:user-defined meta:name="DC.source">wet WMO 2015;1.0:c:BWBR0035362&amp;g=2015-01-01</meta:user-defined>
    <meta:user-defined meta:name="OVERHEIDop.referentienummer">z-15.20405</meta:user-defined>
    <meta:user-defined meta:name="OVERHEID.Organisatietype/OVERHEID.organisationType">gemeente</meta:user-defined>
    <meta:user-defined meta:name="OVERHEID.Gemeente/DC.creator">Oud-Beijerland</meta:user-defined>
    <dc:language>nl</dc:language>
    <meta:user-defined meta:name="OVERHEID.Informatietype/DC.type">officiële publicatie</meta:user-defined>
    <meta:user-defined meta:name="OVERHEID.Gemeente/OVERHEID.authority">Oud-Beijerland</meta:user-defined>
    <meta:user-defined meta:name="OVERHEID.Gemeente/DCTERMS.publisher">Oud-Beijerland</meta:user-defined>
    <meta:user-defined meta:name="OVERHEIDgvop.Informatietype/DC.type">Verordeningen</meta:user-defined>
    <meta:user-defined meta:name="OVERHEID.Gemeente/DC.spatial">Oud-Beijerland</meta:user-defined>
    <meta:user-defined meta:name="OVERHEIDop.versieInformatie"/>
  </office:meta>
</office:document-meta>
</file>