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eimuiderdijk 298, 2154 MS Burgerveen, Elha Cosmetics International b.v., het wijzigen van de gevels, kozijnen en de brandcompartimentering, 30-12-2015, zaak 153797 (verleend op 22-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42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2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2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imuiderdijk 298, 2154 MS Burgerveen, Elha Cosmetics International b.v., het wijzigen van de gevels, kozijnen en de brandcompartimentering, 30-12-2015, zaak 153797 (verleend op 22-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28</meta:user-defined>
    <meta:user-defined meta:name="OVERHEIDop.GmbID/DC.identifier">gmb-2015-13042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4MS 298</meta:user-defined>
    <meta:user-defined meta:name="OVERHEIDop.woonplaats">Burgerveen</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647 472440</meta:user-defined>
    <meta:user-defined meta:name="OVERHEIDop.versieInformatie"/>
  </office:meta>
</office:document-meta>
</file>