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 AN Oude Meer, Parkmanagement FLP BV, het plaatsen van een entreezuil bij de ingang van het bedrijfsterrein, 30-12-2015, zaak 154913 (verleend op 21-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42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2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2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kkerweg 300, 1438 AN Oude Meer, Parkmanagement FLP BV, het plaatsen van een entreezuil bij de ingang van het bedrijfsterrein, 30-12-2015, zaak 154913 (verleend op 21-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21</meta:user-defined>
    <meta:user-defined meta:name="OVERHEIDop.GmbID/DC.identifier">gmb-2015-13042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57 478097</meta:user-defined>
    <meta:user-defined meta:name="OVERHEIDop.versieInformatie"/>
  </office:meta>
</office:document-meta>
</file>