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of veranderen van een uitrit (aanleggen MS kabels, N207 Leimuiden) - langs de N207, ter hoogte van Vriezenweg 10 in Leimuiden - W20150282</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041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1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1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of veranderen van een uitrit (aanleggen MS kabels, N207 Leimuiden) - langs de N207, ter hoogte van Vriezenweg 10 in Leimuiden - W20150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18</meta:user-defined>
    <meta:user-defined meta:name="OVERHEIDop.GmbID/DC.identifier">gmb-2015-1304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G 10</meta:user-defined>
    <meta:user-defined meta:name="OVERHEIDop.woonplaats">Leimuiden</meta:user-defined>
    <meta:user-defined meta:name="OVERHEIDop.straatnaam">Vriez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655 469435</meta:user-defined>
    <meta:user-defined meta:name="OVERHEIDop.versieInformatie"/>
  </office:meta>
</office:document-meta>
</file>