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
      <text:list-level-style-bullet style:num-suffix="" text:bullet-char="​" text:level="1">
        <style:list-level-properties text:min-label-width="10mm"/>
      </text:list-level-style-bullet>
    </text:list-style>
    <style:style style:family="table-column" style:parent-style-name="colspec" style:name="id1-3-2-2-8-19-1-1">
      <style:table-column-properties/>
    </style:style>
    <style:style style:family="table-column" style:parent-style-name="colspec" style:name="id1-3-2-2-8-19-1-2">
      <style:table-column-properties/>
    </style:style>
    <style:style style:family="table-column" style:parent-style-name="colspec" style:name="id1-3-2-2-8-19-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tschappelijke ondersteuning Wmo 2016</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Het college van burgemeester en wethouders van de gemeente Gouda;</text:p>
            <text:p text:style-name="al">gelezen het voorstel  van 15 december 2015;</text:p>
            <text:p text:style-name="al">gelet op de artikelen 2.1.3, 2.1.4, 2.1.5, 2.1.6 en 2.1.7 van de Wet maatschappelijke ondersteuning 2015 en de artikelen 7, 8, 9, 10, 11, 12, 13 en 14 van de Verordening maatschappelijke ondersteuning Gouda 2015;</text:p>
            <text:p text:style-name="al"/>
            <text:p text:style-name="al">besluiten vast te stellen de Regeling maatschappelijke ondersteuning Gouda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plichtingen persoonsgebonden budget begeleiding en hulp bij het huishouden</text:span>
            </text:p>
            <text:p text:style-name="al">1.  Bij het verstrekken van een persoonsgebonden budget voor begeleiding en hulp bij het huishouden             gelden de voorwaarden die de Sociale Verzekeringsbank stelt aan de betaling van een pgb. </text:p>
            <text:p text:style-name="al">2.  De verantwoording bestaat in elk geval uit een overzicht van het aantal uitbetaalde uren,       betalingsbewijzen (bankafschriften), het uurtarief, NAW-gegevens inclusief het burgerservicenummer        van de zorgverlener. </text:p>
            <text:p text:style-name="al"/>
          </text:section>
          <text:section text:name="artikel_id1-3-2-2-2" text:style-name="artikel">
            <text:p text:style-name="artikel_kop_titel"><text:span text:style-name="artikel_kop_label">Artikel</text:span> <text:span text:style-name="artikel_kop_nr"> 2 </text:span> 
              <text:span text:style-name="nadrukvet">Verplichtingen budget overige voorzieningen </text:span>
            </text:p>
            <text:p text:style-name="al">Bij het verlenen van een budget bij overige voorzieningen gelden de volgende verplichtingen:</text:p>
            <text:p text:style-name="al">1.  de voorzien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p text:style-name="al">2.  in geval van een rolstoel- of vervoersmiddel wordt de voorziening ingekocht bij een leverancier die   erkend is volgens de Erkenningsregeling Revalidatietechnisch Bedrijf en voldoet deze aan de eisen   van de Revakeur. </text:p>
            <text:p text:style-name="al"/>
          </text:section>
          <text:section text:name="artikel_id1-3-2-2-3" text:style-name="artikel">
            <text:p text:style-name="artikel_kop_titel"><text:span text:style-name="artikel_kop_label">Artikel</text:span> <text:span text:style-name="artikel_kop_nr"> 3 </text:span> 
              <text:span text:style-name="nadrukvet">Hoogte persoonsgebonden budget begeleiding en hulp bij het huishouden</text:span>
            </text:p>
            <text:p text:style-name="al">1.  Het tarief bedraagt:</text:p>
            <text:p text:style-name="al">     a.    € 34,29   voor begeleiding (per uur);</text:p>
            <text:p text:style-name="al">     b.    € 56,48   voor gespecialiseerde begeleiding (per uur);</text:p>
            <text:p text:style-name="al">     c.    € 25,11   voor dagbesteding gericht op participatie (per dagdeel);</text:p>
            <text:p text:style-name="al">     d.    € 37,77   voor dagbesteding gericht op activering (per dagdeel);</text:p>
            <text:p text:style-name="al">     e.    € 158,84 voor kortdurend verblijf (per etmaal); </text:p>
            <text:p text:style-name="al">f.     € 15,45   voor hulp bij het huishouden wat uitgevoerd wordt door een ZZP-er of een andere instelling.</text:p>
            <text:p text:style-name="al">g.    € 7,38      voor  vervoer naar dagbesteding (per dag);</text:p>
            <text:p text:style-name="al">h.    € 20,00    voor rolstoelgebonden vervoer naar dagbesteding (per dag).</text:p>
            <text:p text:style-name="al"/>
            <text:p text:style-name="al">2.  Het uurtarief voor het inhuren van een familielid, vrienden, kennissen bedraagt bij:</text:p>
            <text:p text:style-name="al">     a.    hulp bij het huishouden € 12,81 en bij</text:p>
            <text:p text:style-name="al">     b.    begeleiding € 20,17.</text:p>
            <text:p text:style-name="al"/>
          </text:section>
          <text:section text:name="artikel_id1-3-2-2-4" text:style-name="artikel">
            <text:p text:style-name="artikel_kop_titel"><text:span text:style-name="artikel_kop_label">Artikel</text:span> <text:span text:style-name="artikel_kop_nr"> 4 </text:span> 
              <text:span text:style-name="nadrukvet">Hoogte budget overige maatwerkvoorzieningen </text:span>
            </text:p>
            <text:p text:style-name="al">De hoogte van het budget voor aanschaf van een:</text:p>
            <text:list text:style-name="id1-3-2-2-4-3">
              <text:list-item text:style-override="id1-3-2-2-4-3-1">
                <text:number>1.</text:number>
                <text:p text:style-name="al">rolstoel is gelijk aan de kostprijs van de goedkoopst adequate rolstoel, zoals deze door de gemeente kan worden aangeschaft bij de gecontracteerde aanbieder. De kostprijs kan zo nodig verhoogd worden met de kostprijs van individuele aanpassingen. </text:p>
              </text:list-item>
              <text:list-item text:style-override="id1-3-2-2-4-3-2">
                <text:number>2.</text:number>
                <text:p text:style-name="al">individuele vervoersvoorziening is gelijk aan de kostprijs van de goedkoopst adequate voorziening. Als de gemeente een onderhoudscontract met een voorkeursleverancier heeft afgesloten voor onderhoud en reparatie, gelden de prijzen uit het desbetreffende onderhoudscontract - inclusief eventueel bedongen korting - als uitgangspunt. Als de gemeente geen onderhoudscontract heeft afgesloten, komen de onderhoudskosten voor rekening van de aanvrager.</text:p>
              </text:list-item>
              <text:list-item text:style-override="id1-3-2-2-4-3-3">
                <text:number>3.</text:number>
                <text:p text:style-name="al">losse woonvoorziening is gelijk aan de door het college goedgekeurde offerte. Het budget kan eventueel verhoogd worden met instandhoudingskosten, bedoeld voor reparatie van de desbetreffende voorziening. Als de gemeente een onderhoudscontract met een voorkeurslevernacier heeft afgesloten voor onderhoud en reparatie, gelden de prijzen uit het desbetreffende onderhoudscontract - inclusief eventueel bedongen korting - als uitgangspunt. Als de gemeente geen onderhoudscontract heeft afgesloten, komen de onderhoudskosten voor rekening van de aanvrager.</text:p>
              </text:list-item>
              <text:list-item text:style-override="id1-3-2-2-4-3-4">
                <text:number>4.</text:number>
                <text:p text:style-name="al">verplaatsingsmiddel voor vervoer buitenshuis wordt bepaald aan de hand van de voor vergoeding in aanmerking komende kos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udget woonvoorzieningen </text:span>
            </text:p>
            <text:p text:style-name="al">1. Als de kosten voor woonvoorzieningen meer bedragen dan € 6.974,70 geldt het primaat van                             verhuizen. De maximale vergoeding voor verhuiskosten op declaratiebasis bedraagt € 3.248,87. </text:p>
            <text:p text:style-name="al">2.         Het persoonsgebonden budget  wordt betaald aan de eigenaar van de woning en bedraagt                       maximaal 100% van de goedgekeurde offertekosten. </text:p>
            <text:p text:style-name="al">            Daarbij gelden voor bouwkundige of woontechnische voorzieningen de volgende maximale                       bedragen:</text:p>
            <text:list text:style-name="id1-3-2-2-5-5">
              <text:list-item text:style-override="id1-3-2-2-5-5-1">
                <text:number>a.</text:number>
                <text:p text:style-name="al">€ 972,38 voor een woonwagen;</text:p>
              </text:list-item>
              <text:list-item text:style-override="id1-3-2-2-5-5-2">
                <text:number>b.</text:number>
                <text:p text:style-name="al">€ 972,38 voor een woonschip;</text:p>
              </text:list-item>
              <text:list-item text:style-override="id1-3-2-2-5-5-3">
                <text:number>c.</text:number>
                <text:p text:style-name="al">€ 6.974,70 voor het bezoekbaar en/of logeerbaar maken van een woning.</text:p>
              </text:list-item>
            </text:list>
            <text:p text:style-name="al">3.  Bij het vaststellen van de hoogte van het budget in de kosten van een woningaanpassing in de vorm           van bouwkundige of woontechnische woonvoorziening wordt rekening gehouden met de volgende  kostensoorten:</text:p>
            <text:list text:style-name="id1-3-2-2-5-7">
              <text:list-item text:style-override="id1-3-2-2-5-7-1">
                <text:number>a.</text:number>
                <text:p text:style-name="al">de aanneemsom (waarin begrepen de loon- en materiaalkosten) voor het treffen van de voorziening;</text:p>
              </text:list-item>
              <text:list-item text:style-override="id1-3-2-2-5-7-2">
                <text:number>b.</text:number>
                <text:p text:style-name="al">de risicoverrekening van loon- en materiaalkosten, met inachtneming van het bepaalde in de risicoregeling woning- en utiliteitsbouw 1991;</text:p>
              </text:list-item>
              <text:list-item text:style-override="id1-3-2-2-5-7-3">
                <text:number>c.</text:number>
                <text:p text:style-name="al">als het noodzakelijk wordt geacht een architect in te schakelen: het architectenhonorarium tot ten hoogste 10% van de aanneemsom, met dien verstande dat dit niet hoger is dan het maximale honorarium als bepaald in de Standaardvoorwaarden 1988/Rechtsverhouding opdrachtgever-architect van de Bond van Nederlandse Architectenen de kosten van het toezicht op de uitvoering, alsdit noodzakelijk is, tot een maximum van 2% van de aanneemsom;</text:p>
              </text:list-item>
              <text:list-item text:style-override="id1-3-2-2-5-7-4">
                <text:number>e.</text:number>
                <text:p text:style-name="al">de leges voor zover deze betrekking hebben op het treffen van de voorziening; </text:p>
              </text:list-item>
              <text:list-item text:style-override="id1-3-2-2-5-7-5">
                <text:number>f.</text:number>
                <text:p text:style-name="al">de verschuldigde en niet verrekenbare of terugvorderbare omzetbelasting;</text:p>
              </text:list-item>
              <text:list-item text:style-override="id1-3-2-2-5-7-6">
                <text:number>g.</text:number>
                <text:p text:style-name="al">Het renteverlies in verband met het verrichten van noodzakelijke betaling aan derden voordat de bijdrage is uitbetaald, voor zover deze verband houdt met de bouw dan wel het treffen van de voorziening;</text:p>
              </text:list-item>
              <text:list-item text:style-override="id1-3-2-2-5-7-7">
                <text:number>h.</text:number>
                <text:p text:style-name="al">de kosten van het verwerven van extra bouwrijpe grond indien noodzakelijk als niet gebouwd kan worden binnen de oorspronkelijke kavel;</text:p>
              </text:list-item>
              <text:list-item text:style-override="id1-3-2-2-5-7-8">
                <text:number>i.</text:number>
                <text:p text:style-name="al">de door het college schriftelijk goedgekeurde kostenverhogingen die ten tijde van de raming van de kosten niet te voorzien waren;</text:p>
              </text:list-item>
              <text:list-item text:style-override="id1-3-2-2-5-7-9">
                <text:number>j.</text:number>
                <text:p text:style-name="al">de kosten in verband met noodzakelijk technisch onderzoek en adviezen met betrekking tot het verrichten van de aanpassing;</text:p>
              </text:list-item>
              <text:list-item text:style-override="id1-3-2-2-5-7-10">
                <text:number>k.</text:number>
                <text:p text:style-name="al">de kosten van heraansluiting op de openbare nutsvoorziening;</text:p>
              </text:list-item>
              <text:list-item text:style-override="id1-3-2-2-5-7-11">
                <text:number>l</text:number>
                <text:p text:style-name="al">de administratiekosten die de verhuurder maakt ten behoeve van het treffen van de bouwkundige voorziening, voor zover de kosten onder a tot en met j meer bedragen dan € 1.256,75 voor 10% van die kosten tot maximaal € 485,79.</text:p>
              </text:list-item>
            </text:list>
            <text:p text:style-name="al">4.  Als er sprake is van sanering van de vloerbedekking niet ouder dan zeven jaar bedraagt de                   tegemoetkoming maximaal € 35,- per m2 (inclusief arbeid, noodzakelijke materialen en BTW). De     hoogte van de vergoeding is afhankelijk van de afschrijvingstermijn van het te vervangen artikel. De    vergoeding bedraagt een percentage van de kosten te weten:</text:p>
            <text:list text:style-name="id1-3-2-2-5-9">
              <text:list-item text:style-override="id1-3-2-2-5-9-1">
                <text:number>-</text:number>
                <text:p text:style-name="al">100% indien als het artikel nieuwer is dan twee jaar;</text:p>
              </text:list-item>
              <text:list-item text:style-override="id1-3-2-2-5-9-2">
                <text:number>-</text:number>
                <text:p text:style-name="al">75% indien het artikel tussen de twee en vier jaar oud is;</text:p>
              </text:list-item>
              <text:list-item text:style-override="id1-3-2-2-5-9-3">
                <text:number>-</text:number>
                <text:p text:style-name="al">50% indien als het artikel tussen de vier en zes jaar oud is;</text:p>
              </text:list-item>
              <text:list-item text:style-override="id1-3-2-2-5-9-4">
                <text:number>-</text:number>
                <text:p text:style-name="al">25% indien als het artikel tussen de zes en acht jaar oud is.</text:p>
              </text:list-item>
            </text:list>
            <text:p text:style-name="al">5.  De hoogte van de tegemoetkoming in de kosten in verband met huurderving is afhankelijk van de kale        huur van de woonruimte met een maximum van € 646,55 per maand voor de duur van maximaal één            jaar. </text:p>
            <text:p text:style-name="al">6.  Als er sprake is van tijdelijke huisvesting is de hoogte van de vergoeding: </text:p>
            <text:list text:style-name="id1-3-2-2-5-12">
              <text:list-item text:style-override="id1-3-2-2-5-12-1">
                <text:number>a.</text:number>
                <text:p text:style-name="al">maximaal € 701,88 per maand bij een zelfstandige woonruimte;</text:p>
              </text:list-item>
              <text:list-item text:style-override="id1-3-2-2-5-12-2">
                <text:number>b.</text:number>
                <text:p text:style-name="al">maximaal € 350,42 per maand bij een niet-zelfstandige woonruimte.</text:p>
              </text:list-item>
            </text:list>
            <text:p text:style-name="al">7.  Als een woonvoorziening tot meerwaarde van de woning heeft geleid en de woning binnen zes jaar   verkocht wordt, dan geldt volgens onderstaand schema het bedrag dat door de aanvrager aan het   college terugbetaald moet worden:</text:p>
            <text:list text:style-name="id1-3-2-2-5-14">
              <text:list-item text:style-override="id1-3-2-2-5-14-1">
                <text:number>a.</text:number>
                <text:p text:style-name="al">voor het eerste jaar 100% van de meerwaarde;</text:p>
              </text:list-item>
              <text:list-item text:style-override="id1-3-2-2-5-14-2">
                <text:number>b.</text:number>
                <text:p text:style-name="al">voor het tweede jaar 80% van de meerwaarde;</text:p>
              </text:list-item>
              <text:list-item text:style-override="id1-3-2-2-5-14-3">
                <text:number>c.</text:number>
                <text:p text:style-name="al">voor het derde jaar 70% van de meerwaarde;</text:p>
              </text:list-item>
              <text:list-item text:style-override="id1-3-2-2-5-14-4">
                <text:number>d.</text:number>
                <text:p text:style-name="al">voor het vierde jaar 60% van de meerwaarde;</text:p>
              </text:list-item>
              <text:list-item text:style-override="id1-3-2-2-5-14-5">
                <text:number>e.</text:number>
                <text:p text:style-name="al">voor het vijfde jaar 40% van de meerwaarde;</text:p>
              </text:list-item>
              <text:list-item text:style-override="id1-3-2-2-5-14-6">
                <text:number>f.</text:number>
                <text:p text:style-name="al">voor het zesde jaar 20% van de meerwaarde.</text:p>
              </text:list-item>
            </text:list>
            <text:p text:style-name="al">8.  Als bijlage is bij deze regeling gevoegd een lijst met standaard woonvoorzieningen, waarin opgenomen       de maximaal uit te keren bedragen per woonvoorziening. </text:p>
            <text:p text:style-name="al"/>
          </text:section>
          <text:section text:name="artikel_id1-3-2-2-6" text:style-name="artikel">
            <text:p text:style-name="artikel_kop_titel"><text:span text:style-name="artikel_kop_label">Artikel</text:span> <text:span text:style-name="artikel_kop_nr"> 6 </text:span> 
              <text:span text:style-name="nadrukvet">Budget sportvoorziening </text:span>
            </text:p>
            <text:p text:style-name="al">1.  De tegemoetkoming voor een sportvoorziening bedraagt maximaal  € 3.518,71. Het bedrag is bedoeld        als tegemoetkoming in aanschaf (maximaal € 2.816,93) en onderhoud (€ 690,82) van een sportrolstoel       of vergelijkbare voorziening voor een periode van ten minste 3 jaar.</text:p>
            <text:p text:style-name="al">2.  Onderhoud, keuring, reparatie en overige maatwerkvoorzieningen worden één keer per (ten minste)   drie jaar vergoed.<text:span text:style-name="nadrukvet"/></text:p>
            <text:p text:style-name="al"/>
          </text:section>
          <text:section text:name="artikel_id1-3-2-2-7" text:style-name="artikel">
            <text:p text:style-name="artikel_kop_titel"><text:span text:style-name="artikel_kop_label">Artikel</text:span> <text:span text:style-name="artikel_kop_nr"> 7 </text:span> 
              <text:span text:style-name="nadrukvet">Budget vervoersvoorzieningen </text:span>
            </text:p>
            <text:p text:style-name="al">1. Voor een budget voor vervoersvoorzieningen geldt het volgende:        </text:p>
            <text:list text:style-name="id1-3-2-2-7-3">
              <text:list-item text:style-override="id1-3-2-2-7-3-1">
                <text:number>a.</text:number>
                <text:p text:style-name="al">voor het gebruik van een eigen auto, als de aanvrager is aangewezen op het gebruik van de eigen auto, geldt een norrmbedrag van € 1.207,82 op jaarbasis;</text:p>
              </text:list-item>
              <text:list-item text:style-override="id1-3-2-2-7-3-2">
                <text:number>b.</text:number>
                <text:p text:style-name="al">voor het gebruik van een bruikleenauto geldt een normbedrag van € 814,63 op jaarbasis; </text:p>
              </text:list-item>
              <text:list-item text:style-override="id1-3-2-2-7-3-3">
                <text:number>c.</text:number>
                <text:p text:style-name="al">voor het gebruik van een taxi, als de aanvrager geen gebruik kan maken van het collectief vervoer en niet rolstoelgebonden is, geldt een taxitegoed van € 3.177,66 op declaratiebasis of op verzoek van de aanvrager een bijdrage van € 751,19 op jaarbasis;</text:p>
              </text:list-item>
              <text:list-item text:style-override="id1-3-2-2-7-3-4">
                <text:number>d.</text:number>
                <text:p text:style-name="al">voor het gebruik van een rolstoeltaxi, als de aanvrager geen gebruik kan maken van het collectief vervoer en rolstoelgebonden is, geldt een taxitegoed van €  3.177,66 op declaratiebasis of een maximale  bijdrage van € 1.138,72 op jaarbasis; </text:p>
              </text:list-item>
              <text:list-item text:style-override="id1-3-2-2-7-3-5">
                <text:number>e.</text:number>
                <text:p text:style-name="al">voor een ander verplaatsingsmiddel geldt een maximale tegemoetkoming van € 439,29 op jaarbasis en bij de indicatie rolstoeltaxi een maximale bijdrage van € 535,32 op jaarbasis.</text:p>
              </text:list-item>
            </text:list>
            <text:p text:style-name="al">2.  De hoogte van een tegemoetkoming voor het aanpassen van een eigen auto wordt bepaald aan de             hand van de voor vergoeding in aanmerking komende kosten. Deze vergoeding bedraagt maximaal de        kosten van de goedkoopst aanpasbare auto.</text:p>
            <text:p text:style-name="al">3.  Als er sprake is van aanpassingskosten van de eigen auto geldt als afschrijvingstermijn van de       voorziening ten minste zeven jaar. Met uitzondering van overzetbare voorzieningen wordt deze             voorziening daarom slechts toegekend als de aan te passen auto niet ouder is dan drie jaar. De kosten          van de noodzakelijke aanpassingen worden gebaseerd op de goedkoopst aanpasbare auto. De opties          met betrekking tot de uitrusting van de auto,     zoals automatische transmissie, stuurbekrachtiging en        airco, zijn van vergoeding uitgesloten.</text:p>
            <text:p text:style-name="al">4.  Collectief vervoer bestaat uit een regiotaxipas waarmee tegen gereduceerd tarief maximaal 2000 km            per jaar kan      worden gereisd. </text:p>
            <text:p text:style-name="al">5.  Voor de sociaal begeleider van de gebruiker van het collectief vervoer gelden de volgende  voorwaarden: </text:p>
            <text:list text:style-name="id1-3-2-2-7-8">
              <text:list-item text:style-override="id1-3-2-2-7-8-1">
                <text:number>a.</text:number>
                <text:p text:style-name="al">de sociaal begeleider mag geen Wmo-geïndiceerde zijn; </text:p>
              </text:list-item>
              <text:list-item text:style-override="id1-3-2-2-7-8-2">
                <text:number>b.</text:number>
                <text:p text:style-name="al">de sociaal begeleider dient zelfstandig te kunnen reizen en niet aan een rolstoel of scootmobiel    gebonden te zijn;</text:p>
              </text:list-item>
              <text:list-item text:style-override="id1-3-2-2-7-8-3">
                <text:number>c.</text:number>
                <text:p text:style-name="al">er mag maximaal één sociaal begeleider per (enkele) rit meegaan;</text:p>
              </text:list-item>
              <text:list-item text:style-override="id1-3-2-2-7-8-4">
                <text:number>d.</text:number>
                <text:p text:style-name="al">de sociaal begeleider reist vanaf hetzelfde opstapadres naar dezelfde bestemming;</text:p>
              </text:list-item>
              <text:list-item text:style-override="id1-3-2-2-7-8-5">
                <text:number>e.</text:number>
                <text:p text:style-name="al">er mogen maximaal 20 enkele ritten per jaar worden gemaakt;</text:p>
              </text:list-item>
              <text:list-item text:style-override="id1-3-2-2-7-8-6">
                <text:number>f.</text:number>
                <text:p text:style-name="al">de rit van de sociaal begeleider wordt gelijktijdig geboekt met dezelfde reservering als de rit van de Wmo-pashouder.</text:p>
              </text:list-item>
            </text:list>
            <text:p text:style-name="al">6.  Medische begeleiding in het collectief vervoer is mogelijk als er sprake is van medische technische             handelingen bij gedragsproblemen en wanneer eenvoudige algemeen dagelijkse levensverrichtingen     tijdens de rit nodig zijn.</text:p>
            <text:p text:style-name="al"/>
          </text:section>
          <text:section text:name="artikel_id1-3-2-2-8" text:style-name="artikel">
            <text:p text:style-name="artikel_kop_titel"><text:span text:style-name="artikel_kop_label">Artikel</text:span> <text:span text:style-name="artikel_kop_nr"> 8 </text:span> 
              <text:span text:style-name="nadrukvet">Regels voor bijdrage in de kosten van een maatwerkvoorziening of pgb </text:span>
            </text:p>
            <text:p text:style-name="al">1.     De bijdrage in de kosten is verschuldigd zolang de client gebruik maakt van een      maatwerkvoorziening of pgb.</text:p>
            <text:p text:style-name="al">2.  De kostprijs voor een voorziening in natura is gelijk aan de prijs waarvoor het college de voorziening           betrekt van de aanbieder. </text:p>
            <text:p text:style-name="al">3.  De kostprijs van een pgb is gelijk aan de  hoogte van het pgb. </text:p>
            <text:p text:style-name="al">4.  De hoogte van de bijdrage in de kosten voor opvang wordt vastgesteld en geïnd door de   opvanginstellingen. De instellingen die opvang verlenen zijn De Reling, het Leger des Heils en Kwintes             Vrouwenopvang MH.</text:p>
            <text:p text:style-name="al">5.  De bijdrage in de kosten voor Maatschappelijke Ondersteuning  wordt berekend  zoals aangegeven in  het  Uitvoeringsbesluit Wmo 2015, hoofdstuk 3.</text:p>
            <text:p text:style-name="al">6.  Het vijfde lid is niet van toepassing voor de bijdrage in de kosten van opvang. </text:p>
            <text:p text:style-name="al">7.  De bijdrage in de kosten over een periode van 4 weken is gelijk aan de wettelijke 'Maximale             periodebijdrage' in die periode, tenzij deze hoger is dan de 'Kosten van de voorziening per 4 weken' in            die periode. In dat geval is de bijdrage in de kosten gelijk aan de 'Kosten van de voorziening per 4      weken'.</text:p>
            <text:p text:style-name="al">8.  Voor hulp bij het huishouden, begeleiding, dagbesteding, kortdurend verblijf,  beschermd wonen en </text:p>
            <text:p text:style-name="al">     opvang in de vorm van zorg in natura gelden de volgende bijdragen in de kosten:</text:p>
            <text:p text:style-name="al">     a.    hulp bij het huishouden: het aantal uren ontvangen zorg in die 4 weken, vermenigvuldigd met het                persoonsgebonden budget tarief.</text:p>
            <text:p text:style-name="al">     b.    begeleiding: het aantal ontvangen zorg in de 4 weken, vermenigvuldigd met het uurtarief van € 42,49 deze bedragen staan in deelovereenkomst begeleiding.</text:p>
            <text:list text:style-name="id1-3-2-2-8-13">
              <text:list-item text:style-override="id1-3-2-2-8-13-1">
                <text:number>c.</text:number>
                <text:p text:style-name="al">begeleiding specialistisch: het aantal ontvangen zorg in de 4 weken, vermenigvuldigd met het uurtarief van € 70,10.</text:p>
              </text:list-item>
              <text:list-item text:style-override="id1-3-2-2-8-13-2">
                <text:number/>
                <text:p text:style-name="al">d.   kortdurend verblijf: het aantal ontvangen etmalen zorg in de 4 weken, vermenigvuldigd met het tarief per etmaal van € 210,00. </text:p>
              </text:list-item>
            </text:list>
            <text:p text:style-name="al">e.   dagbesteding gericht op participatie: het aantal ontvangen zorg in de 4 weken, vermenigvuldigd           met het tarief per dagdeel van € 31,13.</text:p>
            <text:p text:style-name="al">f.    gespecialiseerde dagbesteding gericht op activering: het aantal ontvangen zorg in de 4 weken,       vermenigvuldigd met het tarief per dagdeel van € 46,81.</text:p>
            <text:p text:style-name="al">g.   De bijdrage in de kosten voor Beschermd Wonen wordt berekend  zoals aangegeven in het  Uitvoeringsbesluit Wmo 2015, hoofdstuk 3.</text:p>
            <text:p text:style-name="al">h.   Verblijf in de opvang: gehanteerd wordt het uitgangspunt dat in ieder geval de norm voor zak en kleedgeld, zoals genoemd in artikel 23 van de Participatiewet, wordt overgehouden. Daartoe worden de volgende categorieën gehanteerd:</text:p>
            <text:p text:style-name="al"/>
            <text:section text:name="table_id1-3-2-2-8-19" text:style-name="table">
              <text:p text:style-name="table_top"/>
              <table:table table:style-name="tgroup">
                <table:table-column table:style-name="id1-3-2-2-8-19-1-1"/>
                <table:table-column table:style-name="id1-3-2-2-8-19-1-2"/>
                <table:table-column table:style-name="id1-3-2-2-8-19-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igen bijdrage incl. voeding</text:span>
                    </text:p>
                  </table:table-cell>
                  <table:table-cell table:style-name="entry" table:number-rows-spanned="1" table:number-columns-spanned="1">
                    <text:p text:style-name="table_al">
                      <text:span text:style-name="nadrukvet">Eigen bijdrage </text:span>
                      <text:span text:style-name="nadrukvet">excl. voeding </text:span>
                    </text:p>
                  </table:table-cell>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 440,- </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700,-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Gezin </text:p>
                  </table:table-cell>
                  <table:table-cell table:style-name="entry" table:number-rows-spanned="1" table:number-columns-spanned="1">
                    <text:p text:style-name="table_al">€ 750,- </text:p>
                  </table:table-cell>
                  <table:table-cell table:style-name="entry" table:number-rows-spanned="1" table:number-columns-spanned="1">
                    <text:p text:style-name="table_al">€ 450,- </text:p>
                  </table:table-cell>
                </table:table-row>
              </table:table>
              <text:p text:style-name="table_bottom"/>
            </text:section>
            <text:p text:style-name="al"> </text:p>
            <text:p text:style-name="al">9.  Voor maatwerkvoorzieningen die verstrekt worden in eigendom van de aanvrager (bouwkundige       woningaanpassingen) wordt een bijdrage in de kosten opgelegd. Deze bijdrage wordt opgelegd totdat           de geldswaarde van de verstrekte maatwerkvoorziening (de kostprijs of huurprijs) volledig is         terugbetaald.     </text:p>
            <text:p text:style-name="al"/>
          </text:section>
          <text:section text:name="artikel_id1-3-2-2-9" text:style-name="artikel">
            <text:p text:style-name="artikel_kop_titel"><text:span text:style-name="artikel_kop_label">Artikel</text:span> <text:span text:style-name="artikel_kop_nr">9  </text:span> 
              <text:span text:style-name="nadrukvet">Waardering mantelzorgers</text:span>
            </text:p>
            <text:list text:style-name="id1-3-2-2-9-2">
              <text:list-item text:style-override="id1-3-2-2-9-2-1">
                <text:number>1.</text:number>
                <text:p text:style-name="al">Aan mantelzorgers wordt als waardering voor de door hen geboden ondersteuning een kortingspas verstrekt waarmee op producten en dienstverlening korting kan worden verkregen.</text:p>
              </text:list-item>
              <text:list-item text:style-override="id1-3-2-2-9-2-2">
                <text:number>2.</text:number>
                <text:p text:style-name="al">Mantelzorgers die in aanmerking willen voor de kortingspas (genaamd mantelzorgpas Gouda) kunnen deze aanvragen bij mantelzorgcentraal (onderdeel van Palet Welzijn).</text:p>
              </text:list-item>
            </text:list>
            <text:p text:style-name="al"> 3. De kortingspas is geldig tot 1 januari 2017.</text:p>
            <text:p text:style-name="al"/>
          </text:section>
          <text:section text:name="artikel_id1-3-2-2-10" text:style-name="artikel">
            <text:p text:style-name="artikel_kop_titel"><text:span text:style-name="artikel_kop_label">Artikel</text:span> <text:span text:style-name="artikel_kop_nr"> 10 </text:span> 
              <text:span text:style-name="nadrukvet">Intrekking</text:span>
            </text:p>
            <text:p text:style-name="al">De Regeling maatschappelijke ondersteuning Gouda 2015 wordt per 1 januari 2016 ingetrokken.</text:p>
            <text:p text:style-name="al"/>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eze Regeling treedt in werking op 1 januari 2016.</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Regeling wordt aangehaald als: Regeling maatschappelijke ondersteuning Gouda 2016.</text:p>
            <text:p text:style-name="al"/>
            <text:p text:style-name="al">Aldus vastgesteld in de vergadering van Burgemeester en wethouders van 15 december 2015.</text:p>
            <text:p text:style-name="al"/>
            <text:p text:style-name="al">Burgemeester en wethouders van Gouda,</text:p>
            <text:p text:style-name="al">de secretaris,                           de burgemeester,<text:span text:style-name="nadrukve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4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aatschappelijke ondersteuning Wm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408</meta:user-defined>
    <meta:user-defined meta:name="OVERHEIDop.GmbID/DC.identifier">gmb-2015-13040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op.externeBijlage">exb-2015-35010</meta:user-defined>
    <meta:user-defined meta:name="OVERHEIDop.externeBijlage">exb-2015-35015</meta:user-defined>
    <meta:user-defined meta:name="OVERHEID.Gemeente/DC.spatial">Gouda</meta:user-defined>
    <meta:user-defined meta:name="OVERHEIDop.versieInformatie"/>
  </office:meta>
</office:document-meta>
</file>