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2-3">
      <text:list-level-style-bullet text:bullet-char="•" text:level="1">
        <style:list-level-properties text:min-label-width="10mm"/>
      </text:list-level-style-bullet>
    </text:list-style>
    <text:list-style style:name="id1-3-2-2-1-2-13-1-3-2-3-1">
      <text:list-level-style-bullet text:bullet-char="•" text:level="1">
        <style:list-level-properties text:min-label-width="10mm"/>
      </text:list-level-style-bullet>
    </text:list-style>
    <text:list-style style:name="id1-3-2-2-1-2-13-1-3-2-3-2">
      <text:list-level-style-bullet text:bullet-char="•" text:level="1">
        <style:list-level-properties text:min-label-width="10mm"/>
      </text:list-level-style-bullet>
    </text:list-style>
    <text:list-style style:name="id1-3-2-2-1-2-13-1-3-2-3-3">
      <text:list-level-style-bullet text:bullet-char="•" text:level="1">
        <style:list-level-properties text:min-label-width="10mm"/>
      </text:list-level-style-bullet>
    </text:list-style>
    <text:list-style style:name="id1-3-2-2-1-2-13-1-3-2-3-4">
      <text:list-level-style-bullet text:bullet-char="•" text:level="1">
        <style:list-level-properties text:min-label-width="10mm"/>
      </text:list-level-style-bullet>
    </text:list-style>
    <text:list-style style:name="id1-3-2-2-1-2-13-1-3-2-3-5">
      <text:list-level-style-bullet text:bullet-char="•" text:level="1">
        <style:list-level-properties text:min-label-width="10mm"/>
      </text:list-level-style-bullet>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2-3">
      <text:list-level-style-bullet text:bullet-char="•" text:level="1">
        <style:list-level-properties text:min-label-width="10mm"/>
      </text:list-level-style-bullet>
    </text:list-style>
    <text:list-style style:name="id1-3-2-2-1-2-13-2-3-2-3-1">
      <text:list-level-style-bullet text:bullet-char="•" text:level="1">
        <style:list-level-properties text:min-label-width="10mm"/>
      </text:list-level-style-bullet>
    </text:list-style>
    <text:list-style style:name="id1-3-2-2-1-2-13-2-3-2-3-2">
      <text:list-level-style-bullet text:bullet-char="•" text:level="1">
        <style:list-level-properties text:min-label-width="10mm"/>
      </text:list-level-style-bullet>
    </text:list-style>
    <text:list-style style:name="id1-3-2-2-1-2-13-2-3-2-3-3">
      <text:list-level-style-bullet text:bullet-char="•" text:level="1">
        <style:list-level-properties text:min-label-width="10mm"/>
      </text:list-level-style-bullet>
    </text:list-style>
    <text:list-style style:name="id1-3-2-2-1-2-13-2-3-2-3-4">
      <text:list-level-style-bullet text:bullet-char="•" text:level="1">
        <style:list-level-properties text:min-label-width="10mm"/>
      </text:list-level-style-bullet>
    </text:list-style>
    <text:list-style style:name="id1-3-2-2-1-2-13-2-3-2-3-5">
      <text:list-level-style-bullet text:bullet-char="•" text:level="1">
        <style:list-level-properties text:min-label-width="10mm"/>
      </text:list-level-style-bullet>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heffings- en invorderingsambtenaar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Gennep: </text:p>
              <text:p text:style-name="al"> </text:p>
              <text:p text:style-name="al">gelet op:</text:p>
              <text:p text:style-name="al">- artikel 2:1 van de Collectieve arbeidsvoorwaardenregeling van de gemeente;</text:p>
              <text:p text:style-name="al">- artikel 231, tweede lid, onderdeel b en 231, tweede lid, onderdeel c van de Gemeentewet</text:p>
              <text:p text:style-name="al">  </text:p>
              <text:p text:style-name="al">Besluit: </text:p>
              <text:p text:style-name="al"> </text:p>
              <text:p text:style-name="al">vast te stellen het volgende besluit:</text:p>
              <text:p text:style-name="al"/>
              <text:p text:style-name="al">
              <text:span text:style-name="nadrukvet">Aanwijzingsbesluit heffings- en invorderingsambtenaar 2015</text:span>
            </text:p>
              <text:p text:style-name="al"/>
              <text:list text:style-name="id1-3-2-2-1-2-13">
                <text:list-item text:style-override="id1-3-2-2-1-2-13-1">
                  <text:number>1.</text:number>
                  <text:p text:style-name="al">De volgende ambtenaren worden voor de daarbij genoemde gemeentelijke belastingen aangewezen als de gemeenteambtenaar, bedoeld in artikel 231, tweede lid, onderdeel b, van de Gemeentewet:</text:p>
                  <text:list text:style-name="id1-3-2-2-1-2-13-1-3">
                    <text:list-item text:style-override="id1-3-2-2-1-2-13-1-3-1">
                      <text:number>a.</text:number>
                      <text:p text:style-name="al">het hoofd van de afdeling Publiekszaken of, bij diens afwezigheid, diens plaatsvervanger, voor de invordering van alle gemeentelijke belastingen en rechten, voor zover deze bevoegdheid niet aan een ander is toegewezen of overgedragen.</text:p>
                    </text:list-item>
                    <text:list-item text:style-override="id1-3-2-2-1-2-13-1-3-2">
                      <text:number>b.</text:number>
                      <text:p text:style-name="al">het hoofd van de afdeling Leefomgeving of, bij diens afwezigheid, diens plaatsvervanger, voor de heffing van:</text:p>
                      <text:list text:style-name="id1-3-2-2-1-2-13-1-3-2-3">
                        <text:list-item text:style-override="id1-3-2-2-1-2-13-1-3-2-3-1">
                          <text:number>•</text:number>
                          <text:p text:style-name="al">leges als bedoeld in de navolgende hoofdstukken van de tarieventabel behorende bij de Legesverordening 2012:</text:p>
                        </text:list-item>
                        <text:list-item text:style-override="id1-3-2-2-1-2-13-1-3-2-3-2">
                          <text:number>•</text:number>
                          <text:p text:style-name="al">titel 1, hoofdstuk 13 (Telecommunicatie);</text:p>
                        </text:list-item>
                        <text:list-item text:style-override="id1-3-2-2-1-2-13-1-3-2-3-3">
                          <text:number>•</text:number>
                          <text:p text:style-name="al">titel 1, hoofdstuk 14 (Verkeer en Vervoer), voor wat betreft de onderdelen 1.14.1, 1.14.2, 1.14.3, 1.14.4, 1.14.5 en 1.14.6 (ontheffingen RVV 1990 en Regeling voertuigen);</text:p>
                        </text:list-item>
                        <text:list-item text:style-override="id1-3-2-2-1-2-13-1-3-2-3-4">
                          <text:number>•</text:number>
                          <text:p text:style-name="al">titel 1, hoofdstuk 16, voor wat betreft de onderdelen 1.16.2.3 (kaarten, tekeningen, lichtdrukken, scans), 1.16.2.4 (digitaal kaartmateriaal) en 1.16.2.5 (luchtfoto);</text:p>
                        </text:list-item>
                        <text:list-item text:style-override="id1-3-2-2-1-2-13-1-3-2-3-5">
                          <text:number>•</text:number>
                          <text:p text:style-name="al">het eenmalig rioolaansluitrecht.</text:p>
                        </text:list-item>
                      </text:list>
                    </text:list-item>
                  </text:list>
                </text:list-item>
                <text:list-item text:style-override="id1-3-2-2-1-2-13-2">
                  <text:number>2.</text:number>
                  <text:p text:style-name="al">De volgende ambtenaren worden aangewezen als de gemeenteambtenaar, bedoeld in artikel 231, tweede lid, onderdeel c, van de Gemeentewet:</text:p>
                  <text:list text:style-name="id1-3-2-2-1-2-13-2-3">
                    <text:list-item text:style-override="id1-3-2-2-1-2-13-2-3-1">
                      <text:number>a.</text:number>
                      <text:p text:style-name="al">het hoofd van de afdeling Publiekszaken of, bij diens afwezigheid, diens plaatsvervanger, voor de invordering van alle gemeentelijke belastingen en rechten, voor zover deze bevoegdheid niet aan een ander is toegewezen of overgedragen.</text:p>
                    </text:list-item>
                    <text:list-item text:style-override="id1-3-2-2-1-2-13-2-3-2">
                      <text:number>b.</text:number>
                      <text:p text:style-name="al">het hoofd van de afdeling Leefomgeving of, bij diens afwezigheid, diens plaatsvervanger, voor de invordering in eerste aanleg van:</text:p>
                      <text:list text:style-name="id1-3-2-2-1-2-13-2-3-2-3">
                        <text:list-item text:style-override="id1-3-2-2-1-2-13-2-3-2-3-1">
                          <text:number>•</text:number>
                          <text:p text:style-name="al">leges als bedoeld in de navolgende hoofdstukken van de tarieventabel behorende bij de Legesverordening 2012:</text:p>
                        </text:list-item>
                        <text:list-item text:style-override="id1-3-2-2-1-2-13-2-3-2-3-2">
                          <text:number>•</text:number>
                          <text:p text:style-name="al">titel 1, hoofdstuk 13 (Telecommunicatie);</text:p>
                        </text:list-item>
                        <text:list-item text:style-override="id1-3-2-2-1-2-13-2-3-2-3-3">
                          <text:number>•</text:number>
                          <text:p text:style-name="al">titel 1, hoofdstuk 14 (Verkeer en Vervoer), voor wat betreft de onderdelen 1.14.1, 1.14.2, 1.14.3, 1.14.4, 1.14.5 en 1.14.6 (ontheffingen RVV 1990 en Regeling voertuigen);</text:p>
                        </text:list-item>
                        <text:list-item text:style-override="id1-3-2-2-1-2-13-2-3-2-3-4">
                          <text:number>•</text:number>
                          <text:p text:style-name="al">titel 1, hoofdstuk 16, voor wat betreft de onderdelen 1.16.2.3 (kaarten, tekeningen, lichtdrukken, scans), 1.16.2.4 (digitaal kaartmateriaal) en 1.16.2.5 (luchtfoto);</text:p>
                        </text:list-item>
                        <text:list-item text:style-override="id1-3-2-2-1-2-13-2-3-2-3-5">
                          <text:number>•</text:number>
                          <text:p text:style-name="al">het eenmalig rioolaansluitrecht.</text:p>
                        </text:list-item>
                      </text:list>
                    </text:list-item>
                  </text:list>
                </text:list-item>
                <text:list-item text:style-override="id1-3-2-2-1-2-13-3">
                  <text:number>3.</text:number>
                  <text:p text:style-name="al">Het Aanwijzingsbesluit heffings- en invorderingsambtenaar 2014 d.d. 17 december 2013 (2013/ 4792) wordt ingetrokken.</text:p>
                </text:list-item>
                <text:list-item text:style-override="id1-3-2-2-1-2-13-4">
                  <text:number>4.</text:number>
                  <text:p text:style-name="al">Dit besluit treedt in werking op de eerste dag na die van de bekendmaking.</text:p>
                </text:list-item>
                <text:list-item text:style-override="id1-3-2-2-1-2-13-5">
                  <text:number>5.</text:number>
                  <text:p text:style-name="al">Dit besluit wordt aangehaald als: Aanwijzingsbesluit heffings- en invorderingsambtenaar 2015.</text:p>
                  <text:p text:style-name="al"/>
                </text:list-item>
              </text:list>
              <text:p text:style-name="al">Aldus besloten op 3 februari 2015,</text:p>
              <text:p text:style-name="al">Burgemeester en Wethouders van Gennep,</text:p>
              <text:p text:style-name="al"/>
              <text:p text:style-name="al">De secretaris, Mevrouw J.M. Nijland</text:p>
              <text:p text:style-name="al">De burgemeester, De heer P.J.H.M. de Kon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3040</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0</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0</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heffings- en invorderingsambten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3040</meta:user-defined>
    <meta:user-defined meta:name="OVERHEIDop.GmbID/DC.identifier">gmb-2015-13040</meta:user-defined>
    <meta:user-defined meta:name="OVERHEID.Gemeente/DC.creator">Gennep</meta:user-defined>
    <meta:user-defined meta:name="OVERHEID.TaxonomieBeleidsagenda/OVERHEID.category">Bestuur | Gemeenten</meta:user-defined>
    <meta:user-defined meta:name="OVERHEIDop.referentienummer">16715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Overige besluiten van algemene strekking</meta:user-defined>
    <meta:user-defined meta:name="OVERHEID.Gemeente/DCTERMS.publisher">Gennep</meta:user-defined>
    <meta:user-defined meta:name="xs:date/OVERHEIDop.startdatum">2015-02-14</meta:user-defined>
    <meta:user-defined meta:name="OVERHEID.Gemeente/DC.spatial">Gennep</meta:user-defined>
    <meta:user-defined meta:name="OVERHEIDop.versieInformatie"/>
  </office:meta>
</office:document-meta>
</file>