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701, 703, 705 en 707, 2131 BD Hoofddorp, Thunnissen, het aanbrengen van wijzigen in de voorgevel en op het voordakvlak van de nieuw te bouwen woningen behorende bij het nieuwbouwproject 'Heeren van Jansonius', 13-02-2015, 2015-0000994 (verleend op 11-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03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701, 703, 705 en 707, 2131 BD Hoofddorp, Thunnissen, het aanbrengen van wijzigen in de voorgevel en op het voordakvlak van de nieuw te bouwen woningen behorende bij het nieuwbouwproject 'Heeren van Jansonius', 13-02-2015, 2015-0000994 (verleend op 11-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39</meta:user-defined>
    <meta:user-defined meta:name="OVERHEIDop.GmbID/DC.identifier">gmb-2015-130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0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99 479734</meta:user-defined>
    <meta:user-defined meta:name="OVERHEIDop.versieInformatie"/>
  </office:meta>
</office:document-meta>
</file>