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abauw 8, 6269 BX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bouwen van een aanbouw aan een bestaand bedrijfspand, gelegen <text:span text:style-name="nadrukvet">Rabauw 8</text:span><text:span text:style-name="nadrukvet">, 6269 BX Margraten </text:span>(ontvangen 23 dec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0 dec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30387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8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8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abauw 8, 6269 BX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387</meta:user-defined>
    <meta:user-defined meta:name="OVERHEIDop.GmbID/DC.identifier">gmb-2015-130387</meta:user-defined>
    <meta:user-defined meta:name="OVERHEID.TaxonomieBeleidsagenda/OVERHEID.category">Ruimte en infrastructuur | Organisatie en beleid</meta:user-defined>
    <meta:user-defined meta:name="OVERHEIDop.referentienummer">Z-HZ_WABO-2015-002121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BX</meta:user-defined>
    <meta:user-defined meta:name="OVERHEIDop.woonplaats">Margraten</meta:user-defined>
    <meta:user-defined meta:name="OVERHEIDop.straatnaam">Rabauw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664 314353</meta:user-defined>
    <meta:user-defined meta:name="OVERHEIDop.versieInformatie"/>
  </office:meta>
</office:document-meta>
</file>