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parkeerverordening 2012 en Verordening parkeerbelasting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Gouda;</text:p>
              <text:p text:style-name="al">gelezen het voorstel van 5 november 2015;</text:p>
              <text:p text:style-name="al">gelet op artikel 225 van de Gemeentewet, artikel 2 van de Parkeerverordening 2012 en artikel 8 van de Verordening parkeerbelastingen;</text:p>
              <text:p text:style-name="al">besluiten vast te stellen:</text:p>
              <text:p text:style-name="al">
              <text:span text:style-name="nadrukvet">Uitvoeringsbesluit parkeerverordening 2012 en Ver</text:span>
              <text:span text:style-name="nadrukvet">ordening parkeerbelastingen</text:span>
            </text:p>
            </text:section>
            <text:section text:name="artikel_id1-3-2-2-1-3" text:style-name="artikel">
              <text:p text:style-name="artikel_kop_titel"><text:span text:style-name="artikel_kop_label">Artikel</text:span> <text:span text:style-name="artikel_kop_nr">1</text:span> </text:p>
              <text:p text:style-name="al">Als plaatsen die bestemd zijn voor het parkeren door vergunninghouders, zoals bedoeld in artikel 2, lid 1, van de Parkeerverordening 2012, alsmede als plaatsen waarop tegen betaling van de belasting zoals bedoeld in artikel 2 van de Verordening parkeerbelastingen mag worden geparkeerd, aan te wijzen de hieronder genoemde straten.</text:p>
              <text:p text:style-name="al">Op de in deze straten gelegen belanghebbendenplaatsen als bedoeld in artikel 1, onderdeel e, van de Verordening parkeerbelastingen en artikel 1, onderdeel g, van de Parkeerverordening 2012, mag door een vergunninghouder met een parkeervergunning geparkeerd worden zonder dat daarvoor de parkeerapparatuur in werking behoeft te worden gesteld. </text:p>
              <text:p text:style-name="al">
              <text:span text:style-name="nadrukvet">
                <text:span text:style-name="nadrukondlijn">Sector 1 (onderdeel 1A)</text:span>
              </text:span>
            </text:p>
              <text:p text:style-name="al">Aaltje Bakstraat</text:p>
              <text:p text:style-name="al">Achter de Kerk </text:p>
              <text:p text:style-name="al">Achter de Vismarkt </text:p>
              <text:p text:style-name="al">Achter de Waag</text:p>
              <text:p text:style-name="al">Arie Kerssensteegje </text:p>
              <text:p text:style-name="al">Blauwstraat </text:p>
              <text:p text:style-name="al">Bogen </text:p>
              <text:p text:style-name="al">Brugmanshof</text:p>
              <text:p text:style-name="al">Buurtje 1</text:p>
              <text:p text:style-name="al">Clarissenhof</text:p>
              <text:p text:style-name="al">De Baan </text:p>
              <text:p text:style-name="al">Doelenstraat </text:p>
              <text:p text:style-name="al">Drapiergang</text:p>
              <text:p text:style-name="al">Drapiersteeg</text:p>
              <text:p text:style-name="al">Dubbele Buurt</text:p>
              <text:p text:style-name="al">Geertje den Bultsteeg</text:p>
              <text:p text:style-name="al">Gerrit Raesenerf</text:p>
              <text:p text:style-name="al">Geuzenstraat </text:p>
              <text:p text:style-name="al">Groeneweg </text:p>
              <text:p text:style-name="al">Hartenerf (geen adressen)</text:p>
              <text:p text:style-name="al">Herpstraat</text:p>
              <text:p text:style-name="al">Het Klooster </text:p>
              <text:p text:style-name="al">Hoefsteeg</text:p>
              <text:p text:style-name="al">Hof van Adriaan</text:p>
              <text:p text:style-name="al">Hof van Jansenius (geen adressen)</text:p>
              <text:p text:style-name="al">Hoge Gouwe </text:p>
              <text:p text:style-name="al">Hollandse Tuin (geen adressen) </text:p>
              <text:p text:style-name="al">Hoogstraat </text:p>
              <text:p text:style-name="al">Houtenstraat </text:p>
              <text:p text:style-name="al">IJsselkade (geen adressen) </text:p>
              <text:p text:style-name="al">Japieserf</text:p>
              <text:p text:style-name="al">Jeruzalemstraat</text:p>
              <text:p text:style-name="al">K Faessens Rolwagenstg</text:p>
              <text:p text:style-name="al">Kandeelstraat</text:p>
              <text:p text:style-name="al">Keizerstraat</text:p>
              <text:p text:style-name="al">Kerksteeg </text:p>
              <text:p text:style-name="al">Kleiweg </text:p>
              <text:p text:style-name="al">Kleiwegstraat </text:p>
              <text:p text:style-name="al">Koepoort (geen adressen)</text:p>
              <text:p text:style-name="al">Komijnsteeg</text:p>
              <text:p text:style-name="al">Korte Dwarsstraat</text:p>
              <text:p text:style-name="al">Korte Groenendaal </text:p>
              <text:p text:style-name="al">Korte Noodgodsstraat</text:p>
              <text:p text:style-name="al">Korte Raam </text:p>
              <text:p text:style-name="al">Korte Tiendeweg</text:p>
              <text:p text:style-name="al">Koster Gijzensteeg</text:p>
              <text:p text:style-name="al">Kuiperstraat </text:p>
              <text:p text:style-name="al">Lafeberhof</text:p>
              <text:p text:style-name="al">Lage Gouwe </text:p>
              <text:p text:style-name="al">Lange Dwarsstraat </text:p>
              <text:p text:style-name="al">Lange Groenendaal </text:p>
              <text:p text:style-name="al">Lange Noodgodsstraat</text:p>
              <text:p text:style-name="al">Lange Willemsteeg</text:p>
              <text:p text:style-name="al">Lazarussteeg</text:p>
              <text:p text:style-name="al">Lombardsteeg </text:p>
              <text:p text:style-name="al">Looierspoort</text:p>
              <text:p text:style-name="al">Markt</text:p>
              <text:p text:style-name="al">Messenmakerssteegje </text:p>
              <text:p text:style-name="al">Minderbroederssteeg</text:p>
              <text:p text:style-name="al">Molenwerf</text:p>
              <text:p text:style-name="al">Muilenpoort</text:p>
              <text:p text:style-name="al">Naaierstraat </text:p>
              <text:p text:style-name="al">Nieuwe Veerstal </text:p>
              <text:p text:style-name="al">Nieuwehaven</text:p>
              <text:p text:style-name="al">Nobelstraat </text:p>
              <text:p text:style-name="al">Nonnenwater </text:p>
              <text:p text:style-name="al">Oosthaven</text:p>
              <text:p text:style-name="al">Oranjehofje</text:p>
              <text:p text:style-name="al">Patersteeg (geen adressen)</text:p>
              <text:p text:style-name="al">Peperstraat</text:p>
              <text:p text:style-name="al">Plateelstraat</text:p>
              <text:p text:style-name="al">Plazuidplein</text:p>
              <text:p text:style-name="al">Pottersplein</text:p>
              <text:p text:style-name="al">Punt</text:p>
              <text:p text:style-name="al">Raam </text:p>
              <text:p text:style-name="al">Raoul Wallenbergplnts (geen adressen)</text:p>
              <text:p text:style-name="al">Regentesseplantsoen</text:p>
              <text:p text:style-name="al">Regulierenhof</text:p>
              <text:p text:style-name="al">Sevenhuysen</text:p>
              <text:p text:style-name="al">Sint Mariewal</text:p>
              <text:p text:style-name="al">Slapperdel </text:p>
              <text:p text:style-name="al">Spieringstraat </text:p>
              <text:p text:style-name="al">Stoofsteeg </text:p>
              <text:p text:style-name="al">Swanenburghshofje</text:p>
              <text:p text:style-name="al">Tegelbakkerssteegje</text:p>
              <text:p text:style-name="al">Torenstraat (geen adressen)</text:p>
              <text:p text:style-name="al">Tuinstraat </text:p>
              <text:p text:style-name="al">Turfmarkt </text:p>
              <text:p text:style-name="al">Veerstal</text:p>
              <text:p text:style-name="al">Verlorenkost</text:p>
              <text:p text:style-name="al">Vest</text:p>
              <text:p text:style-name="al">Vijverstraat</text:p>
              <text:p text:style-name="al">Vissteeg </text:p>
              <text:p text:style-name="al">Vlamingstraat</text:p>
              <text:p text:style-name="al">Vrouwepoort</text:p>
              <text:p text:style-name="al">Vrouwesteeg </text:p>
              <text:p text:style-name="al">Vrouwevestesteeg </text:p>
              <text:p text:style-name="al">Walestraat </text:p>
              <text:p text:style-name="al">Westhaven </text:p>
              <text:p text:style-name="al">Wijde Poort</text:p>
              <text:p text:style-name="al">Wijdstraat</text:p>
              <text:p text:style-name="al">Willem Vroesenplein</text:p>
              <text:p text:style-name="al">Wouter Jacobszerf (geen adressen)</text:p>
              <text:p text:style-name="al">Zwaansgat</text:p>
              <text:p text:style-name="al">
              <text:span text:style-name="nadrukvet">
                <text:span text:style-name="nadrukondlijn">Sector 1 (onderdeel 1B)</text:span>
              </text:span>
            </text:p>
              <text:p text:style-name="al">Agnietenstraat</text:p>
              <text:p text:style-name="al">Blikslagershof</text:p>
              <text:p text:style-name="al">Cappenerhof </text:p>
              <text:p text:style-name="al">Cappenersteeg</text:p>
              <text:p text:style-name="al">Conventstraat</text:p>
              <text:p text:style-name="al">Houtmansgracht</text:p>
              <text:p text:style-name="al">Houtmansplantsoen</text:p>
              <text:p text:style-name="al">Jan Kottenerf</text:p>
              <text:p text:style-name="al">Jan Kottensteeg (geen adressen)</text:p>
              <text:p text:style-name="al">Kazernestraat</text:p>
              <text:p text:style-name="al">Kleiwegplein (geen adressen)</text:p>
              <text:p text:style-name="al">Korte Vest</text:p>
              <text:p text:style-name="al">Lange Tiendeweg</text:p>
              <text:p text:style-name="al">Lem Dulstraat</text:p>
              <text:p text:style-name="al">Magdalenapoort (geen adressen)</text:p>
              <text:p text:style-name="al">Nieuwe Markt</text:p>
              <text:p text:style-name="al">Nieuwe-Marktpassage</text:p>
              <text:p text:style-name="al">Nieuwstraat</text:p>
              <text:p text:style-name="al">Paradijs</text:p>
              <text:p text:style-name="al">Robaarstraat</text:p>
              <text:p text:style-name="al">Rozendaal</text:p>
              <text:p text:style-name="al">Sint Anthoniestraat</text:p>
              <text:p text:style-name="al">Speldenmakerssteeg</text:p>
              <text:p text:style-name="al">Vogelenzang</text:p>
              <text:p text:style-name="al">Wilhelminastraat</text:p>
              <text:p text:style-name="al">Zeugstraat</text:p>
            </text:section>
            <text:p text:style-name="hoofdstuk_bottom"/>
          </text:section>
          <text:section text:name="hoofdstuk_id1-3-2-2-2" text:style-name="hoofdstuk">
            <text:p text:style-name="hoofdstuk_kop">Sector 2</text:p>
            <text:section text:name="structuurtekst_id1-3-2-2-2-2" text:style-name="structuurtekst">
              <text:p text:style-name="al">Adriaan Vlackstraat</text:p>
              <text:p text:style-name="al">Agatha Dekenstraat </text:p>
              <text:p text:style-name="al">Bellamystraat</text:p>
              <text:p text:style-name="al">Binnenkade</text:p>
              <text:p text:style-name="al">Blekerssingel </text:p>
              <text:p text:style-name="al">Boelekade</text:p>
              <text:p text:style-name="al">Bolwerk (geen adressen)</text:p>
              <text:p text:style-name="al">Boomgaardstraat</text:p>
              <text:p text:style-name="al">Borsteeghstraat (geen adressen)</text:p>
              <text:p text:style-name="al">Burgemeester Martenssngl nrs. 74 t/m 106 (even) en 91 t/m 153 (oneven)</text:p>
              <text:p text:style-name="al">Burgemeester Martensstr </text:p>
              <text:p text:style-name="al">Coornhertstraat</text:p>
              <text:p text:style-name="al">Cornelis Ketelstraat nrs. 1 t/m 34 en nr. 36</text:p>
              <text:p text:style-name="al">Crabethpark </text:p>
              <text:p text:style-name="al">Crabethstraat</text:p>
              <text:p text:style-name="al">d Lange v Wijngaardenstr</text:p>
              <text:p text:style-name="al">De Kwekerij</text:p>
              <text:p text:style-name="al">Derde Kade</text:p>
              <text:p text:style-name="al">De Tuinderij (geen adressen)</text:p>
              <text:p text:style-name="al">Dijkstraat </text:p>
              <text:p text:style-name="al">Eerste kade </text:p>
              <text:p text:style-name="al">Elizabeth Wolffstraat </text:p>
              <text:p text:style-name="al">Fluwelensingel</text:p>
              <text:p text:style-name="al">F.W. Reitzstraat </text:p>
              <text:p text:style-name="al">Gregorius Coolstraat </text:p>
              <text:p text:style-name="al">Hendrick Barystraat (geen adressen)</text:p>
              <text:p text:style-name="al">IJssellaan</text:p>
              <text:p text:style-name="al">Jan Luykenstraat </text:p>
              <text:p text:style-name="al">Jan van der Heijdenstr </text:p>
              <text:p text:style-name="al">Jan Verzwollestraat</text:p>
              <text:p text:style-name="al">Jantjeserf</text:p>
              <text:p text:style-name="al">Johan den Haenstraat</text:p>
              <text:p text:style-name="al">Karnemelksloot 1 t/m 185 (oneven) en 2 t/m 80 (even)</text:p>
              <text:p text:style-name="al">Kattenburcht</text:p>
              <text:p text:style-name="al">Kattensingel </text:p>
              <text:p text:style-name="al">Klein Amerika 1 t/m 24 en het gedeelte achter Kolfwetering 133 t/m 143 (oneven)</text:p>
              <text:p text:style-name="al">Kolfwetering</text:p>
              <text:p text:style-name="al">Leo Vromanpark (geen adressen)</text:p>
              <text:p text:style-name="al">Lepelaerstraat</text:p>
              <text:p text:style-name="al">Manege (geen adressen)</text:p>
              <text:p text:style-name="al">Mr.D.J.van Heusdestraat</text:p>
              <text:p text:style-name="al">Noothoven van Goorstraat 1 t/m 49 </text:p>
              <text:p text:style-name="al">Piersonweg</text:p>
              <text:p text:style-name="al">Pieter Pourbusstraat</text:p>
              <text:p text:style-name="al">Rhijnvis Feithstraat</text:p>
              <text:p text:style-name="al">Samuel Munckerstraat</text:p>
              <text:p text:style-name="al">Schooltuinen</text:p>
              <text:p text:style-name="al">Schouwburglaan</text:p>
              <text:p text:style-name="al">Schouwburgplein (geen adressen) (gedeelte te bereiken vanaf Noothoven van Goorstraat)</text:p>
              <text:p text:style-name="al">Sint Josephstraat</text:p>
              <text:p text:style-name="al">Spoorlaan </text:p>
              <text:p text:style-name="al">Spoorstraat </text:p>
              <text:p text:style-name="al">Stationsplein</text:p>
              <text:p text:style-name="al">Tweede kade</text:p>
              <text:p text:style-name="al">van Bergen IJzendoornprk 22</text:p>
              <text:p text:style-name="al">van Beverninghlaan</text:p>
              <text:p text:style-name="al">van Middelantstraat</text:p>
              <text:p text:style-name="al">van Persijnstraat </text:p>
              <text:p text:style-name="al">van Strijenstraat</text:p>
              <text:p text:style-name="al">van Swietenstraat</text:p>
              <text:p text:style-name="al">van Vreumingenstraat</text:p>
              <text:p text:style-name="al">Venroystraat</text:p>
              <text:p text:style-name="al">Verspuystraat</text:p>
              <text:p text:style-name="al">Vierde kade</text:p>
              <text:p text:style-name="al">Vredebest</text:p>
              <text:p text:style-name="al">Zanddijk (geen adressen) </text:p>
              <text:p text:style-name="al">Zoutmanplein</text:p>
              <text:p text:style-name="al">Zoutmanstraat 1 t/m 32 en 34 t/m 50 (even)</text:p>
              <text:p text:style-name="al">1e H v Alphenstr</text:p>
              <text:p text:style-name="al">2e H v Alphenstr</text:p>
              <text:p text:style-name="al">
              <text:span text:style-name="nadrukvet">
                <text:span text:style-name="nadrukondlijn"/>
              </text:span>
            </text:p>
              <text:p text:style-name="al">
              <text:span text:style-name="nadrukvet">
                <text:span text:style-name="nadrukondlijn">Sector 3</text:span>
              </text:span>
            </text:p>
              <text:p text:style-name="al">Achter de Boomgaard (geen adressen)</text:p>
              <text:p text:style-name="al">Albert Plesmanplein</text:p>
              <text:p text:style-name="al">Bleulandweg 12 t/m 170 (even)</text:p>
              <text:p text:style-name="al">Burgemeester Jamesplein 1 t/m 3</text:p>
              <text:p text:style-name="al">Burgemeester Jamessingel 1 t/m 29 (oneven)</text:p>
              <text:p text:style-name="al">Graaf Florisweg 4 t/m 46 (even) en 39 t/m 67 (oneven)</text:p>
              <text:p text:style-name="al">Graaf van Bloisstraat</text:p>
              <text:p text:style-name="al">Hazepad (geen adressen)</text:p>
              <text:p text:style-name="al">Jan van Beaumontstraat 1 t/m 79</text:p>
              <text:p text:style-name="al">P.C. Bothstraat</text:p>
              <text:p text:style-name="al">Ronssepad (geen adressen)</text:p>
              <text:p text:style-name="al">Ronsseweg 1 t/m 547</text:p>
              <text:p text:style-name="al">Statensingel 1 t/m 142</text:p>
              <text:p text:style-name="al">Tunnelhof</text:p>
              <text:p text:style-name="al">Tunnelpad (geen adressen)</text:p>
              <text:p text:style-name="al">Tunnelpoort (geen adressen)</text:p>
              <text:p text:style-name="al">van Henegouwenstraat</text:p>
              <text:p text:style-name="al">van Oldenbarneveltstraat</text:p>
              <text:p text:style-name="al">Vossenburchkade 19 t/m 59</text:p>
              <text:p text:style-name="al">
              <text:span text:style-name="nadrukvet">
                <text:span text:style-name="nadrukondlijn"/>
              </text:span>
            </text:p>
              <text:p text:style-name="al">
              <text:span text:style-name="nadrukvet">
                <text:span text:style-name="nadrukondlijn">Sector 4</text:span>
              </text:span>
            </text:p>
              <text:p text:style-name="al">Klein Amerika 26 (met uitzondering van het gedeelte achter Kolfwetering 133 t/m 143 (oneven))</text:p>
              <text:p text:style-name="al">
              <text:span text:style-name="nadrukvet">
                <text:span text:style-name="nadrukondlijn"/>
              </text:span>
            </text:p>
              <text:p text:style-name="al">
              <text:span text:style-name="nadrukvet">
                <text:span text:style-name="nadrukondlijn">Sector 5</text:span>
              </text:span>
            </text:p>
              <text:p text:style-name="al">Schouwburgplein (geen adressen) (gedeelte te bereiken vanaf Boelekade)</text:p>
              <text:p text:style-name="al">Achter de Schouwburg (geen adressen)</text:p>
              <text:p text:style-name="al">
              <text:span text:style-name="nadrukvet">
                <text:span text:style-name="nadrukondlijn"/>
              </text:span>
            </text:p>
              <text:p text:style-name="al">
              <text:span text:style-name="nadrukvet">
                <text:span text:style-name="nadrukondlijn">Sector 6</text:span>
              </text:span>
            </text:p>
              <text:p text:style-name="al">Vossenburchkade (gedeelte voorbij Tunnelhof tot aan Vossenburchkade 19)</text:p>
            </text:section>
            <text:section text:name="artikel_id1-3-2-2-2-3" text:style-name="artikel">
              <text:p text:style-name="artikel_kop_titel"><text:span text:style-name="artikel_kop_label">Artikel</text:span> <text:span text:style-name="artikel_kop_nr">2</text:span> </text:p>
              <text:p text:style-name="al">De onder artikel 1 vermelde straten in de sectoren 1, 3, 4, 5 en 6 zijn als zodanig aangewezen van maandag tot en met zaterdag van 9.00 tot 21.00 uur. </text:p>
            </text:section>
            <text:section text:name="artikel_id1-3-2-2-2-4" text:style-name="artikel">
              <text:p text:style-name="artikel_kop_titel"><text:span text:style-name="artikel_kop_label">Artikel</text:span> <text:span text:style-name="artikel_kop_nr">3</text:span> </text:p>
              <text:p text:style-name="al">De onder artikel 1 vermelde straten in sector 2 zijn als zodanig aangewezen van maandag tot en met zaterdag van 09.00 tot 18.00 uur en op koopavonden bovendien van 18.00 tot 21.00 uur, waarbij de vaste koopavond op donderdag is.</text:p>
            </text:section>
            <text:section text:name="artikel_id1-3-2-2-2-5" text:style-name="artikel">
              <text:p text:style-name="artikel_kop_titel"><text:span text:style-name="artikel_kop_label">Artikel</text:span> <text:span text:style-name="artikel_kop_nr">4</text:span> </text:p>
              <text:p text:style-name="al">Met een bewonersvergunning als bedoeld in artikel 3, lid 2, onderdeel a van de Parkeerverordening 2012 en met een parkeervergunning mantelzorg, als bedoeld in artikel 3, lid 2, onderdeel d van de Parkeerverordening 2012, geldend voor sector 1 is het toegestaan op de betaald parkeerplaatsen in sector 1 te parkeren zonder dat de daarbij behorende parkeerapparatuur in werking gesteld behoeft te worden.</text:p>
            </text:section>
            <text:section text:name="artikel_id1-3-2-2-2-6" text:style-name="artikel">
              <text:p text:style-name="artikel_kop_titel"><text:span text:style-name="artikel_kop_label">Artikel</text:span> <text:span text:style-name="artikel_kop_nr">5</text:span> </text:p>
              <text:p text:style-name="al">Met een bedrijfsvergunning als bedoeld in artikel 3, lid 2, onderdeel b van de Parkeerverordening 2012, geldend voor sector 1, op de dagen dat de betreffende bedrijfsvergunning geldend is en met een bedrijfsvoeringsvergunning als bedoeld in artikel 3, lid 2, onderdeel c van de Parkeerverordening 2012, is het toegestaan in sector 1 te parkeren op betaald parkeerplaatsen zonder dat de daarbij behorende parkeerapparatuur in werking gesteld behoeft te worden.</text:p>
            </text:section>
            <text:section text:name="artikel_id1-3-2-2-2-7" text:style-name="artikel">
              <text:p text:style-name="artikel_kop_titel"><text:span text:style-name="artikel_kop_label">Artikel</text:span> <text:span text:style-name="artikel_kop_nr">6</text:span> </text:p>
              <text:p text:style-name="al">De maximale inworp in parkeerapparatuur voor de betaald parkeerplaatsen in sector 1, 2 en 3 staat aangegeven op de parkeerapparatuur ter plaatse.</text:p>
            </text:section>
            <text:section text:name="artikel_id1-3-2-2-2-8" text:style-name="artikel">
              <text:p text:style-name="artikel_kop_titel"><text:span text:style-name="artikel_kop_label">Artikel</text:span> <text:span text:style-name="artikel_kop_nr">7</text:span> </text:p>
              <text:p text:style-name="al">Op de onder artikel 1 vermelde straten in de sectoren 2 en 3 gelegen belanghebbendenplaatsen mag met inachtneming van de onder de artikelen 2 en 3 genoemde tijdstippen zonder vergunning slechts geparkeerd worden met een dagkaart als bedoeld in artikel 1, onderdeel h, van de Verordening parkeerbelastingen. </text:p>
            </text:section>
            <text:section text:name="artikel_id1-3-2-2-2-9" text:style-name="artikel">
              <text:p text:style-name="artikel_kop_titel"><text:span text:style-name="artikel_kop_label">Artikel</text:span> <text:span text:style-name="artikel_kop_nr">8</text:span> </text:p>
              <text:p text:style-name="al">Sector 4, 5 en 6 zijn op de onder artikel 2 vermelde tijdstippen aangewezen als betaalde parkeerplaatsen waar ook met een terreinvergunning, bewonersterreinvergunning, bedrijfsvoeringsvergunning en een parkeervergunning autodate mag worden geparkeerd zonder dat de daarbij behorende parkeerapparatuur in werking gesteld behoeft te worden.</text:p>
            </text:section>
            <text:section text:name="artikel_id1-3-2-2-2-10" text:style-name="artikel">
              <text:p text:style-name="artikel_kop_titel"><text:span text:style-name="artikel_kop_label">Artikel</text:span> <text:span text:style-name="artikel_kop_nr">9</text:span> </text:p>
              <text:p text:style-name="al">De onder de artikelen 2, 3, 4, 5, 6, 7 en 8 vermelde aanwijzing geldt niet voor de Nieuwjaarsdag, de Christelijke tweede Paas- en Pinksterdag, de beide Kerstdagen, de Hemelvaartsdag en de dag waarop de verjaardag van de Koning(in) wordt gevierd.</text:p>
            </text:section>
            <text:section text:name="artikel_id1-3-2-2-2-11" text:style-name="artikel">
              <text:p text:style-name="artikel_kop_titel"><text:span text:style-name="artikel_kop_label">Artikel</text:span> <text:span text:style-name="artikel_kop_nr">10</text:span> </text:p>
              <text:p text:style-name="al">Het door parkeerapparatuur verstrekte parkeerkaartje dient achter de voorruit van het motorvoertuig op een buiten dit motorvoertuig duidelijk leesbare wijze te worden aangebracht.</text:p>
            </text:section>
            <text:section text:name="artikel_id1-3-2-2-2-12" text:style-name="artikel">
              <text:p text:style-name="artikel_kop_titel"><text:span text:style-name="artikel_kop_label">Artikel</text:span> <text:span text:style-name="artikel_kop_nr">11</text:span> </text:p>
              <text:p text:style-name="al">Het bij besluit van 16 december 2014 vastgestelde Uitvoeringsbesluit parkeerverordening 2012 en Verordening parkeerbelastingen 2015 wordt ingetrokken, met dien verstande dat dit met betrekking tot de heffing van toepassing blijft op de belastbare feiten die zich vóór 1 januari 2016 hebben voorgedaan.</text:p>
            </text:section>
            <text:section text:name="artikel_id1-3-2-2-2-13" text:style-name="artikel">
              <text:p text:style-name="artikel_kop_titel"><text:span text:style-name="artikel_kop_label">Artikel</text:span> <text:span text:style-name="artikel_kop_nr">12</text:span> </text:p>
              <text:p text:style-name="al">Dit besluit treedt in werking op 1 januari 2016.</text:p>
            </text:section>
            <text:section text:name="artikel_id1-3-2-2-2-14" text:style-name="artikel">
              <text:p text:style-name="artikel_kop_titel"><text:span text:style-name="artikel_kop_label">Artikel</text:span> <text:span text:style-name="artikel_kop_nr">13</text:span> </text:p>
              <text:p text:style-name="al">Dit uitvoeringsbesluit wordt aangehaald als: Uitvoeringsbesluit parkeerverordening 2012 en Verordening parkeerbelastingen.</text:p>
              <text:p text:style-name="al">Aldus besloten in de vergadering van burgemeester en wethouders van 10 november 2015.</text:p>
              <text:p text:style-name="al">Burgemeester en wethouders voornoemd,</text:p>
              <text:p text:style-name="al"> , burgemeester</text:p>
              <text:p text:style-name="al"> , 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3038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8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parkeerverordening 2012 en Verordening parkeer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86</meta:user-defined>
    <meta:user-defined meta:name="OVERHEIDop.GmbID/DC.identifier">gmb-2015-130386</meta:user-defined>
    <meta:user-defined meta:name="OVERHEID.TaxonomieBeleidsagenda/OVERHEID.category">Verkeer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DCTERMS.publisher">Gouda</meta:user-defined>
    <meta:user-defined meta:name="OVERHEID.Gemeente/OVERHEID.authority">Gouda</meta:user-defined>
    <meta:user-defined meta:name="OVERHEIDgvop.Informatietype/DC.type">Overige besluiten van algemene strekking</meta:user-defined>
    <meta:user-defined meta:name="OVERHEID.Gemeente/DC.spatial">Gouda</meta:user-defined>
    <meta:user-defined meta:name="OVERHEIDop.versieInformatie"/>
  </office:meta>
</office:document-meta>
</file>