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9-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9-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9-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precario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uda;</text:p>
            <text:p text:style-name="al">gelezen het voorstel van burgemeester en wethouders van 17 november 2015;</text:p>
            <text:p text:style-name="al">gelet op artikel 228 van de Gemeentewet;</text:p>
            <text:p text:style-name="al">besluit vast te stellen:</text:p>
            <text:p text:style-name="al">
            <text:span text:style-name="nadrukvet">Verordening op de heff</text:span>
            <text:span text:style-name="nadrukvet">ing en de invordering van precario</text:span>
            <text:span text:style-name="nadrukvet">belasting 2016</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 een periode van 24 uren, aanvangende te 0.00 uur, of een gedeelte daarvan;</text:p>
              </text:list-item>
              <text:list-item text:style-override="id1-3-2-2-2-3-2">
                <text:number>b.</text:number>
                <text:p text:style-name="al">week : een periode van zeven achtereenvolgende dagen;</text:p>
              </text:list-item>
              <text:list-item text:style-override="id1-3-2-2-2-3-3">
                <text:number>c.</text:number>
                <text:p text:style-name="al">maand : een kalendermaand;</text:p>
              </text:list-item>
              <text:list-item text:style-override="id1-3-2-2-2-3-4">
                <text:number>d.</text:number>
                <text:p text:style-name="al">kwartaal : een kalenderkwartaal;</text:p>
              </text:list-item>
              <text:list-item text:style-override="id1-3-2-2-2-3-5">
                <text:number>e.</text:number>
                <text:p text:style-name="al">jaar : een kalenderjaar;</text:p>
              </text:list-item>
              <text:list-item text:style-override="id1-3-2-2-2-3-6">
                <text:number>f.</text:number>
                <text:p text:style-name="al">vergunning :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 Belastingplicht</text:span> </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 Vrijstellingen</text:span> </text:p>
            <text:p text:style-name="al">De precariobelasting wordt, met uitzondering van het bepaalde in de tarieventabel onder 10, niet geheven ter zake van:</text:p>
            <text:list text:style-name="id1-3-2-2-5-3">
              <text:list-item text:style-override="id1-3-2-2-5-3-1">
                <text:number>1.</text:number>
                <text:p text:style-name="al">-</text:p>
              </text:list-item>
              <text:list-item text:style-override="id1-3-2-2-5-3-2">
                <text:number>2.</text:number>
                <text:p text:style-name="al">voorwerpen, waarvoor de gemeente een recht heft op grond van artikel 229, eerste lid, onderdeel a, van de Gemeentewet, dan wel een privaatrechtelijke vergoeding is overeengekomen;</text:p>
              </text:list-item>
              <text:list-item text:style-override="id1-3-2-2-5-3-3">
                <text:number>3.</text:number>
                <text:p text:style-name="al">voorwerpen, waarvan de gemeente genothebbende krachtens eigendom, bezit of beperkt recht is, met uitzondering van voorwerpen die in gebruik zijn bij een derde;</text:p>
              </text:list-item>
              <text:list-item text:style-override="id1-3-2-2-5-3-4">
                <text:number>4.</text:number>
                <text:p text:style-name="al">het hebben van borden, masten, palen en dergelijke voorwerpen, aangebracht in verband met de verkiezingen voor publiekrechtelijke lichamen;</text:p>
              </text:list-item>
              <text:list-item text:style-override="id1-3-2-2-5-3-5">
                <text:number>5.</text:number>
                <text:p text:style-name="al">het hebben van voorwerpen of werken, welke door of vanwege het rijk, de provincie of de gemeente uitsluitend voor de uitoefening van hun publiekrechtelijke taak zijn aangebracht of geplaatst;</text:p>
              </text:list-item>
              <text:list-item text:style-override="id1-3-2-2-5-3-6">
                <text:number>6.</text:number>
                <text:p text:style-name="al">brievenbussen, openbare telefooncellen en niet tot reclame dienende aanwijzingen voor het publiek ten dienste van de posterijen en telefonie;</text:p>
              </text:list-item>
              <text:list-item text:style-override="id1-3-2-2-5-3-7">
                <text:number>7.</text:number>
                <text:p text:style-name="al">het hebben van wegwijzers en verkeersaanwijzingen van de ANWB, de K.N.A.C. en van andere overeenkomstige instellingen;</text:p>
              </text:list-item>
              <text:list-item text:style-override="id1-3-2-2-5-3-8">
                <text:number>8.</text:number>
                <text:p text:style-name="al">-</text:p>
              </text:list-item>
              <text:list-item text:style-override="id1-3-2-2-5-3-9">
                <text:number>9.</text:number>
                <text:p text:style-name="al">het hebben van buisleidingen, dienende voor de afvoer van water en rioolstoffen;</text:p>
              </text:list-item>
              <text:list-item text:style-override="id1-3-2-2-5-3-10">
                <text:number>10.</text:number>
                <text:p text:style-name="al">het hebben van erkers, balkons, stoepen, pilasters, plinten, kozijndorpels, gevelversieringen, bloembakken, goten, regenpijpen, puilijsten, goot- of kroonlijsten, spionnen en dergelijke;</text:p>
              </text:list-item>
              <text:list-item text:style-override="id1-3-2-2-5-3-11">
                <text:number>11.</text:number>
                <text:p text:style-name="al">het hebben van een zonnescherm of markies aan een, uitsluitend tot bewoning bestemd, perceel;</text:p>
              </text:list-item>
              <text:list-item text:style-override="id1-3-2-2-5-3-12">
                <text:number>12.</text:number>
                <text:p text:style-name="al">het hebben van vlaggenstokken en vlaggen zonder reclame of handelsnaam;</text:p>
              </text:list-item>
              <text:list-item text:style-override="id1-3-2-2-5-3-13">
                <text:number>13.</text:number>
                <text:p text:style-name="al">het hebben van een fietstegel, -blok, -standaard of -rek mits niet voorzien van reclameopschrift;</text:p>
              </text:list-item>
              <text:list-item text:style-override="id1-3-2-2-5-3-14">
                <text:number>14.</text:number>
                <text:p text:style-name="al">het hebben van halteborden voor busondernemingen, mits hierop geen reclame wordt gevoerd;</text:p>
              </text:list-item>
              <text:list-item text:style-override="id1-3-2-2-5-3-15">
                <text:number>15.</text:number>
                <text:p text:style-name="al">het hebben van openbare aankondigingen en voorwerpen betreffende tijdelijke activiteiten, met niet-commerciële doeleinden, van charitatieve instellingen;</text:p>
              </text:list-item>
              <text:list-item text:style-override="id1-3-2-2-5-3-16">
                <text:number>16.</text:number>
                <text:p text:style-name="al">met toestemming (vergunning) van de gemeente geplaatste voorwerpen en aankondigingen in het kader van buurt gerelateerde niet-commerciële evenementen.</text:p>
              </text:list-item>
            </text:list>
          </text:section>
          <text:section text:name="artikel_id1-3-2-2-6" text:style-name="artikel">
            <text:p text:style-name="artikel_kop_titel"><text:span text:style-name="artikel_kop_label">Artikel</text:span> <text:span text:style-name="artikel_kop_nr">5 Maatstaf</text:span>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 Berekening</text:span> van de precariobelasting</text:p>
            <text:list text:style-name="id1-3-2-2-7-2">
              <text:list-item text:style-override="id1-3-2-2-7-2">
                <text:number>1.</text:number>
                <text:p text:style-name="al">Onverminderd het bepaalde in artikel 9 wordt voor de berekening van de precariobelasting een gedeelte van een in de tarieventabel genoemde eenheid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text:p>
                <text:list text:style-name="id1-3-2-2-7-7-3">
                  <text:list-item text:style-override="id1-3-2-2-7-7-3-1">
                    <text:number>a.</text:number>
                    <text:p text:style-name="al"> indien in de tarieventabel voor een voorwerp wel een weektarief, maar geen dagtarief is opgenomen, een gedeelte van een week gelijkgesteld met een week; </text:p>
                  </text:list-item>
                  <text:list-item text:style-override="id1-3-2-2-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7 Belastingtijdvak</text:span> </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 Wijze</text:span> van heffing</text:p>
            <text:p text:style-name="al">De precariobelasting wordt geheven bij wege van aanslag.</text:p>
          </text:section>
          <text:section text:name="artikel_id1-3-2-2-10"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
            <text:p text:style-name="al">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p text:style-name="al">4.Belastingaanslagen van € 5,-- of minder worden niet opgelegd. Voor de toepassing van de vorige volzin wordt het totaal van de op één aanslag verschuldigde bedragen voor belastingen of andere heffingen aangemerkt als één belastingaanslag.</text:p>
          </text:section>
          <text:section text:name="artikel_id1-3-2-2-11"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re feit, tenzij deze over een belastingtijdvak wordt geheven.</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3-3">
                <text:number>2.</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5" text:style-name="artikel">
            <text:p text:style-name="artikel_kop_titel"><text:span text:style-name="artikel_kop_label">Artikel</text:span> <text:span text:style-name="artikel_kop_nr">14</text:span> Overgangsrecht</text:p>
            <text:p text:style-name="al">De ‘Verordening precariobelasting 2015’ van 17 december 2014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met ingang van de dag na die van de bekendmaking.</text:p>
              </text:list-item>
              <text:list-item text:style-override="id1-3-2-2-16-3">
                <text:number>2.</text:number>
                <text:p text:style-name="al">De datum van ingang van de heffing is 1 januari 2016.</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precariobelasting 2016'.</text:p>
            <text:p text:style-name="al">Aldus vastgesteld in de openbare raadsvergadering van 9 december 2015.</text:p>
            <text:p text:style-name="al">De voorzitter,</text:p>
            <text:p text:style-name="al">De griffier,</text:p>
            <text:p text:style-name="al">
            <text:span text:style-name="nadrukvet"/>
          </text:p>
            <text:p text:style-name="al">
            <text:span text:style-name="nadrukvet">Tarieventabel behorende bij de Verordening precariobelasting 201</text:span>
            <text:span text:style-name="nadrukvet">6</text:span>
          </text:p>
            <text:p text:style-name="al">
            <text:span text:style-name="nadrukvet">1. Door bouwmaterialen, grond, keten, loodsen, bouwwerktuigen, stellingen en al wat verder bij bouwwerken nodig is ingenomen of door een schutting, hek of op andere wijze afgesloten grond:</text:span>
          </text:p>
            <text:list text:style-name="id1-3-2-2-17-9">
              <text:list-item text:style-override="id1-3-2-2-17-9-1">
                <text:number>1.</text:number>
                <text:p text:style-name="al">01 voor de eerste 50m2: per m2</text:p>
                <text:p text:style-name="al"> per dag € 0,25</text:p>
                <text:p text:style-name="al"> tot maximaal per maand € 4,45</text:p>
              </text:list-item>
              <text:list-item text:style-override="id1-3-2-2-17-9-2">
                <text:number>1.</text:number>
                <text:p text:style-name="al">02 voor iedere m2 &gt; 50m2: per m2</text:p>
                <text:p text:style-name="al"> per dag € 0,10</text:p>
                <text:p text:style-name="al"> tot maximaal per maand € 1,80</text:p>
              </text:list-item>
              <text:list-item text:style-override="id1-3-2-2-17-9-3">
                <text:number>1.</text:number>
                <text:p text:style-name="al">03 voor stutten, schoren of palen gedurende maximaal één week per stuk, per week € 0,95</text:p>
              </text:list-item>
              <text:list-item text:style-override="id1-3-2-2-17-9-4">
                <text:number>1.</text:number>
                <text:p text:style-name="al">04 voor stutten, schoren of palen langer dan één week per stuk, per maand € 1,25</text:p>
              </text:list-item>
            </text:list>
            <text:p text:style-name="al">
            <text:span text:style-name="nadrukvet">2. Terrassen:</text:span>
          </text:p>
            <text:list text:style-name="id1-3-2-2-17-11">
              <text:list-item text:style-override="id1-3-2-2-17-11-1">
                <text:number>2.</text:number>
                <text:p text:style-name="al">01 Banken, tafeltjes, stoelen, tochtschermen e.d. per maand:</text:p>
              </text:list-item>
              <text:list-item text:style-override="id1-3-2-2-17-11-2">
                <text:number>2.</text:number>
                <text:p text:style-name="al">01.01 aan de noordzijde van de Markt per m2 € 6,55</text:p>
              </text:list-item>
              <text:list-item text:style-override="id1-3-2-2-17-11-3">
                <text:number>2.</text:number>
                <text:p text:style-name="al">01.02 binnen de singels, m.u.v. de noordzijde van de Markt per m2 € 4,60</text:p>
              </text:list-item>
              <text:list-item text:style-override="id1-3-2-2-17-11-4">
                <text:number>2.</text:number>
                <text:p text:style-name="al">01.03 buiten de singels per m2 € 3,95</text:p>
              </text:list-item>
            </text:list>
            <text:p text:style-name="al">
            <text:span text:style-name="nadrukvet">3. Standplaatsen op gemeentegrond voor de verkoop van waren voor:</text:span>
          </text:p>
            <text:list text:style-name="id1-3-2-2-17-13">
              <text:list-item text:style-override="id1-3-2-2-17-13-1">
                <text:number>3.</text:number>
                <text:p text:style-name="al">01 het innemen van een vaste standplaats voor één dag in de week per m2 per maand: € 3,40</text:p>
                <text:p text:style-name="al"> Ingeval het aantal dagen hoger is dan één, wordt het tarief vermenigvuldigd met dit aantal.</text:p>
              </text:list-item>
              <text:list-item text:style-override="id1-3-2-2-17-13-2">
                <text:number>3.</text:number>
                <text:p text:style-name="al">02 het innemen van een tijdelijke standplaats voor een maand of minder per m2 per dag € 1,00</text:p>
              </text:list-item>
              <text:list-item text:style-override="id1-3-2-2-17-13-3">
                <text:number>3.</text:number>
                <text:p text:style-name="al">03 het innemen van een standplaats voor de verkoop van kerstbomen per m2 per dag € 0,55</text:p>
              </text:list-item>
            </text:list>
            <text:p text:style-name="al">
            <text:span text:style-name="nadrukvet">4. Het uitstallen van goederen:</text:span>
          </text:p>
            <text:p text:style-name="al">4.01 per m2 per maand € 1,95</text:p>
            <text:p text:style-name="al">
            <text:span text:style-name="nadrukvet">5. Plaatsen van voertuigen:</text:span>
          </text:p>
            <text:list text:style-name="id1-3-2-2-17-17">
              <text:list-item text:style-override="id1-3-2-2-17-17-1">
                <text:number>5.</text:number>
                <text:p text:style-name="al">01 opleggers, aanhangwagens, containers (niet zijnde bouwmat.), handwagens e.d.</text:p>
                <text:p text:style-name="al"> per m2 per maand € 1,30</text:p>
              </text:list-item>
              <text:list-item text:style-override="id1-3-2-2-17-17-2">
                <text:number>5.</text:number>
                <text:p text:style-name="al">02 voor het hebben van een standplaats op een (overdekt) autobusstation aan het Stationsplein per standplaats per jaar € 174,95</text:p>
              </text:list-item>
              <text:list-item text:style-override="id1-3-2-2-17-17-3">
                <text:number>5.</text:number>
                <text:p text:style-name="al">03 voor het hebben van een standplaats voor een autobus of huurauto op een ander daartoe in het bijzonder ingericht parkeerterrein per m2 per jaar € 5,90</text:p>
                <text:p text:style-name="al"> met een maximum per standplaats per jaar van € 58,80</text:p>
              </text:list-item>
              <text:list-item text:style-override="id1-3-2-2-17-17-4">
                <text:number>5.</text:number>
                <text:p text:style-name="al">04 voor het hebben van een reserve-standplaats voor een autobus op 1 dag per week</text:p>
                <text:p text:style-name="al"> per standplaats per jaar € 8,70</text:p>
              </text:list-item>
            </text:list>
            <text:p text:style-name="al">
            <text:span text:style-name="nadrukvet">6. Installaties voor het al dan niet automatisch aftappen van motorbrandstoffen, olie,</text:span>
            <text:span text:style-name="nadrukvet"> lucht of water:</text:span>
          </text:p>
            <text:list text:style-name="id1-3-2-2-17-19">
              <text:list-item text:style-override="id1-3-2-2-17-19-1">
                <text:number>6.</text:number>
                <text:p text:style-name="al">01 aftappunten voor levering van motorbrandstof per stuk / per jaar € 117,35</text:p>
              </text:list-item>
              <text:list-item text:style-override="id1-3-2-2-17-19-2">
                <text:number>6.</text:number>
                <text:p text:style-name="al">02 aftappunten voor levering van mengsmeringsbrandstof per stuk / per jaar € 58,80</text:p>
              </text:list-item>
              <text:list-item text:style-override="id1-3-2-2-17-19-3">
                <text:number>6.</text:number>
                <text:p text:style-name="al">03 aftappunten voor water of lucht per stuk / per jaar € 58,80</text:p>
              </text:list-item>
              <text:list-item text:style-override="id1-3-2-2-17-19-4">
                <text:number>6.</text:number>
                <text:p text:style-name="al">04 verplaatsbare aftappunten voor mengsmeringsbrandstof per stuk / per jaar € 29,50</text:p>
              </text:list-item>
              <text:list-item text:style-override="id1-3-2-2-17-19-5">
                <text:number>6.</text:number>
                <text:p text:style-name="al">05 tanks, ingemeten naar de grootste horizontale doorsnede per m2 / per jaar € 11,75</text:p>
              </text:list-item>
            </text:list>
            <text:p text:style-name="al">
            <text:span text:style-name="nadrukvet">7. Buizen, draden, kabels en leidingen:</text:span>
          </text:p>
            <text:list text:style-name="id1-3-2-2-17-21">
              <text:list-item text:style-override="id1-3-2-2-17-21-1">
                <text:number>7.</text:number>
                <text:p text:style-name="al">01 voor aftappunten zich niet bevindend in openbare grond, van waaruit levering op openbare grond geschiedt d.m.v. een draaiarm of een slang boven openbare grond per m2 / per jaar € 4,10</text:p>
              </text:list-item>
              <text:list-item text:style-override="id1-3-2-2-17-21-2">
                <text:number>7.</text:number>
                <text:p text:style-name="al">01.01 voor de levering van motorbrandstof per aftappunt / per jaar € 92,30</text:p>
              </text:list-item>
              <text:list-item text:style-override="id1-3-2-2-17-21-3">
                <text:number>7.</text:number>
                <text:p text:style-name="al">01.02 voor levering van mengsmeringsbrandstof, water of lucht per aftappunt / per jaar € 46,85</text:p>
              </text:list-item>
              <text:list-item text:style-override="id1-3-2-2-17-21-4">
                <text:number>7.</text:number>
                <text:p text:style-name="al">04 voor het hebben van een in- en uitrit naar aftappunten voor levering van motorbrandstof, die zich niet op de openbare grond bevinden per aftappunt / per jaar € 69,95</text:p>
              </text:list-item>
              <text:list-item text:style-override="id1-3-2-2-17-21-5">
                <text:number>7.</text:number>
                <text:p text:style-name="al">05 voor het hebben van een in- en uitrit naar aftappunten voor levering van mengsmeringsbrandstof, water of lucht per aftappunt / per jaar € 35,30</text:p>
              </text:list-item>
              <text:list-item text:style-override="id1-3-2-2-17-21-6">
                <text:number>7.</text:number>
                <text:p text:style-name="al">06 voor het hebben van buizen, draden, kabels en leidingen per m1 / per jaar € 2,25</text:p>
              </text:list-item>
            </text:list>
            <text:p text:style-name="al">
            <text:span text:style-name="nadrukvet">8. Automaten, reclames e.d.:</text:span>
          </text:p>
            <text:list text:style-name="id1-3-2-2-17-23">
              <text:list-item text:style-override="id1-3-2-2-17-23-1">
                <text:number>8.</text:number>
                <text:p text:style-name="al">01 automaten voor de verkoop van waren per stuk per jaar € 8,40</text:p>
              </text:list-item>
              <text:list-item text:style-override="id1-3-2-2-17-23-2">
                <text:number>8.</text:number>
                <text:p text:style-name="al">02 lichtbakken, uithangborden, neonreclames of enig ander tot reclame dienend voorwerp per stuk per jaar € 22,20</text:p>
              </text:list-item>
              <text:list-item text:style-override="id1-3-2-2-17-23-3">
                <text:number>8.</text:number>
                <text:p text:style-name="al">03 reclameborden e.d., anders dan bevestigd aan een gebouw per stuk per jaar € 55,30</text:p>
              </text:list-item>
              <text:list-item text:style-override="id1-3-2-2-17-23-4">
                <text:number>8.</text:number>
                <text:p text:style-name="al">04 reclameborden, bevestigd aan een lichtmast, excl. stroomverbruik, per stuk per jaar € 117,35</text:p>
              </text:list-item>
              <text:list-item text:style-override="id1-3-2-2-17-23-5">
                <text:number>8.</text:number>
                <text:p text:style-name="al">05 het tijdelijk hebben van een reclamebord e.d., voor maximaal twee weken, ten behoeve van een kermis, een circus, een sport- en/of cultureel evenement, of andere naar het oordeel van burgemeester en wethouders daarmee gelijk te stellen evenement, per evenement € 87,10</text:p>
              </text:list-item>
              <text:list-item text:style-override="id1-3-2-2-17-23-6">
                <text:number>8.</text:number>
                <text:p text:style-name="al">06 het tijdelijk hebben van een reclamebord e.d., niet vallende onder 8.05, voor maximaal twee weken, per stuk per week € 43,50</text:p>
              </text:list-item>
              <text:list-item text:style-override="id1-3-2-2-17-23-7">
                <text:number>8.</text:number>
                <text:p text:style-name="al">07 het tijdelijk hebben van een reclamebord e.d., als bedoeld onder 8.06, langer dan twee weken, per week, boven het tarief vermeld onder 8.06 € 22,20</text:p>
              </text:list-item>
              <text:list-item text:style-override="id1-3-2-2-17-23-8">
                <text:number>8.</text:number>
                <text:p text:style-name="al">08 reclametegels van max. 30 x 30 cm per stuk per jaar € 29,50</text:p>
              </text:list-item>
              <text:list-item text:style-override="id1-3-2-2-17-23-9">
                <text:number>8.</text:number>
                <text:p text:style-name="al">09 spandoeken per stuk, voor maximaal twee weken, per week € 4,90</text:p>
              </text:list-item>
              <text:list-item text:style-override="id1-3-2-2-17-23-10">
                <text:number>8.</text:number>
                <text:p text:style-name="al">10 spandoeken per stuk, langer dan twee weken, per week, boven het tarief vermeld onder 8.09 € 2,60</text:p>
              </text:list-item>
              <text:list-item text:style-override="id1-3-2-2-17-23-11">
                <text:number>8.</text:number>
                <text:p text:style-name="al">11 verwijzings- of aanduidingsborden, per 0,25m2 / bord, per jaar € 17,60</text:p>
              </text:list-item>
            </text:list>
            <text:p text:style-name="al">
            <text:span text:style-name="nadrukvet">9. Voorwerpen in gemeentewater:</text:span>
          </text:p>
            <text:list text:style-name="id1-3-2-2-17-25">
              <text:list-item text:style-override="id1-3-2-2-17-25-1">
                <text:number>9.</text:number>
                <text:p text:style-name="al">01 aanlegsteigers, remming- en/of geleidingswerken e.d., per m1, per jaar € 7,00 met een minimum van 4m1</text:p>
              </text:list-item>
              <text:list-item text:style-override="id1-3-2-2-17-25-2">
                <text:number>9.</text:number>
                <text:p text:style-name="al">02 los- en/of laadplaatsen, met toebehoren, per m2, per jaar € 7,00 met een minimum van 4m2</text:p>
              </text:list-item>
              <text:list-item text:style-override="id1-3-2-2-17-25-3">
                <text:number>9.</text:number>
                <text:p text:style-name="al">03 visbunnen, dukdalven, meerstoelen e.d., per stuk, per jaar € 35,30</text:p>
              </text:list-item>
              <text:list-item text:style-override="id1-3-2-2-17-25-4">
                <text:number>9.</text:number>
                <text:p text:style-name="al">04 bolders, meerpalen, beschermpalen e.d., per stuk, per jaar € 10,45</text:p>
              </text:list-item>
              <text:list-item text:style-override="id1-3-2-2-17-25-5">
                <text:number>9.</text:number>
                <text:p text:style-name="al">05 sleep- of scheepshellingen met toebehoren, per m2, per jaar € 35,30</text:p>
              </text:list-item>
              <text:list-item text:style-override="id1-3-2-2-17-25-6">
                <text:number>9.</text:number>
                <text:p text:style-name="al">06 bruggen of dammen, voor zover zij niet het enige verbindingsmiddel vormen met de openbare weg per meter breedte per jaar € 11,75</text:p>
              </text:list-item>
              <text:list-item text:style-override="id1-3-2-2-17-25-7">
                <text:number>9.</text:number>
                <text:p text:style-name="al">07 afsluiten van openbaar water door middel van een dam per strekkende meter, gemeten over de kruin, per week € 3,00</text:p>
              </text:list-item>
            </text:list>
            <text:p text:style-name="al">
            <text:span text:style-name="nadrukvet">10. Het hebben van een luifel, uitbouw, </text:span>
            <text:span text:style-name="nadrukvet">overbouwing</text:span>
            <text:span text:style-name="nadrukvet"> en dergelijke onderdelen van</text:span>
            <text:span text:style-name="nadrukvet"> bouwwerken:</text:span>
          </text:p>
            <text:list text:style-name="id1-3-2-2-17-27">
              <text:list-item text:style-override="id1-3-2-2-17-27-1">
                <text:number>10.</text:number>
                <text:p text:style-name="al">01 indien de oppervlakte overdekte grond of water niet meer bedraagt dan 20m2, per m2, per jaar € 14,95</text:p>
              </text:list-item>
              <text:list-item text:style-override="id1-3-2-2-17-27-2">
                <text:number>10.</text:number>
                <text:p text:style-name="al">02 voor elke m2 boven de 20 m2, per jaar € 7,80</text:p>
              </text:list-item>
            </text:list>
            <text:p text:style-name="al">
            <text:span text:style-name="nadrukvet">11. Het gebruik van de Markt:</text:span>
          </text:p>
            <text:list text:style-name="id1-3-2-2-17-29">
              <text:list-item text:style-override="id1-3-2-2-17-29-1">
                <text:number>11.</text:number>
                <text:p text:style-name="al">01 Blok A, zoals aangegeven op de bij deze tarieventabel behorende plattegrond, per dag € 101,80</text:p>
              </text:list-item>
              <text:list-item text:style-override="id1-3-2-2-17-29-2">
                <text:number>11.</text:number>
                <text:p text:style-name="al">02 Blok B, zoals aangegeven op de bij deze tarieventabel behorende plattegrond, per dag € 135,00</text:p>
              </text:list-item>
              <text:list-item text:style-override="id1-3-2-2-17-29-3">
                <text:number>11.</text:number>
                <text:p text:style-name="al">03 Blok C, zoals aangegeven op de bij deze tarieventabel behorende plattegrond, per dag € 84,00</text:p>
              </text:list-item>
              <text:list-item text:style-override="id1-3-2-2-17-29-4">
                <text:number>11.</text:number>
                <text:p text:style-name="al">04 Blok D, zoals aangegeven op de bij deze tarieventabel behorende plattegrond, per dag € 101,80</text:p>
              </text:list-item>
              <text:list-item text:style-override="id1-3-2-2-17-29-5">
                <text:number>11.</text:number>
                <text:p text:style-name="al">05 Blok E, zoals aangegeven op de bij deze tarieventabel behorende plattegrond, per dag € 126,65</text:p>
              </text:list-item>
              <text:list-item text:style-override="id1-3-2-2-17-29-6">
                <text:number>11.</text:number>
                <text:p text:style-name="al">06 Blok F, zoals aangegeven op de bij deze tarieventabel behorende plattegrond, per dag € 118,90</text:p>
              </text:list-item>
            </text:list>
            <text:p text:style-name="al">
            <text:span text:style-name="nadrukvet">12. Het overslaan van goederen:</text:span>
          </text:p>
            <text:p text:style-name="al">12.01 zand, grind, stenen en andere massagoederen, per ton € 0,16</text:p>
            <text:p text:style-name="al">
            <text:span text:style-name="nadrukvet">13. Een algemeen tarief voor:</text:span>
          </text:p>
            <text:p text:style-name="al">13.01 hiervoor niet genoemde vormen van gebruik en/of het hebben van hiervoor niet genoemde voorwerpen:</text:p>
            <text:p text:style-name="al"> per m1, m2 of m3 per dag € 0,25</text:p>
            <text:p text:style-name="al">tot maximaal per m1, m2 of m3 per maand € 4,4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3038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8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8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383</meta:user-defined>
    <meta:user-defined meta:name="OVERHEIDop.GmbID/DC.identifier">gmb-2015-13038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Gemeente/OVERHEID.authority">Gouda</meta:user-defined>
    <meta:user-defined meta:name="OVERHEID.Gemeente/DCTERMS.publisher">Gouda</meta:user-defined>
    <meta:user-defined meta:name="OVERHEIDgvop.Informatietype/DC.type">Verordeningen</meta:user-defined>
    <meta:user-defined meta:name="OVERHEIDop.externeBijlage">exb-2015-35009</meta:user-defined>
    <meta:user-defined meta:name="OVERHEID.Gemeente/DC.spatial">Gouda</meta:user-defined>
    <meta:user-defined meta:name="OVERHEIDop.versieInformatie"/>
  </office:meta>
</office:document-meta>
</file>