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1">
      <style:table-column-properties/>
    </style:style>
    <style:style style:family="table-column" style:parent-style-name="colspec" style:name="id1-3-2-2-7-2-1-1-2">
      <style:table-column-properties/>
    </style:style>
    <style:style style:family="table-column" style:parent-style-name="colspec" style:name="id1-3-2-2-7-2-1-1-3">
      <style:table-column-properties/>
    </style:style>
    <style:style style:family="table-column" style:parent-style-name="colspec" style:name="id1-3-2-2-8-2-1-1-1">
      <style:table-column-properties/>
    </style:style>
    <style:style style:family="table-column" style:parent-style-name="colspec" style:name="id1-3-2-2-8-2-1-1-2">
      <style:table-column-properties/>
    </style:style>
    <style:style style:family="table-column" style:parent-style-name="colspec" style:name="id1-3-2-2-8-2-1-1-3">
      <style:table-column-properties/>
    </style:style>
    <style:style style:family="table-column" style:parent-style-name="colspec" style:name="id1-3-2-2-9-2-1-1-1">
      <style:table-column-properties/>
    </style:style>
    <style:style style:family="table-column" style:parent-style-name="colspec" style:name="id1-3-2-2-9-2-1-1-2">
      <style:table-column-properties/>
    </style:style>
    <style:style style:family="table-column" style:parent-style-name="colspec" style:name="id1-3-2-2-9-2-1-1-3">
      <style:table-column-properties/>
    </style:style>
    <style:style style:family="table-column" style:parent-style-name="colspec" style:name="id1-3-2-2-9-2-1-1-4">
      <style:table-column-properties/>
    </style:style>
    <style:style style:family="table-column" style:parent-style-name="colspec" style:name="id1-3-2-2-9-2-1-1-5">
      <style:table-column-properties/>
    </style:style>
    <style:style style:family="table-column" style:parent-style-name="colspec" style:name="id1-3-2-2-9-2-1-1-6">
      <style:table-column-properties/>
    </style:style>
    <style:style style:family="table-column" style:parent-style-name="colspec" style:name="id1-3-2-2-10-2-1-1-1">
      <style:table-column-properties/>
    </style:style>
    <style:style style:family="table-column" style:parent-style-name="colspec" style:name="id1-3-2-2-10-2-1-1-2">
      <style:table-column-properties/>
    </style:style>
    <style:style style:family="table-column" style:parent-style-name="colspec" style:name="id1-3-2-2-10-2-1-1-3">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1-1-3">
      <style:table-column-properties/>
    </style:style>
    <style:style style:family="table-column" style:parent-style-name="colspec" style:name="id1-3-2-2-15-2-1-1-1">
      <style:table-column-properties/>
    </style:style>
    <style:style style:family="table-column" style:parent-style-name="colspec" style:name="id1-3-2-2-15-2-1-1-2">
      <style:table-column-properties/>
    </style:style>
    <style:style style:family="table-column" style:parent-style-name="colspec" style:name="id1-3-2-2-15-2-1-1-3">
      <style:table-column-properties/>
    </style:style>
    <style:style style:family="table-column" style:parent-style-name="colspec" style:name="id1-3-2-2-16-2-1-1-1">
      <style:table-column-properties/>
    </style:style>
    <style:style style:family="table-column" style:parent-style-name="colspec" style:name="id1-3-2-2-16-2-1-1-2">
      <style:table-column-properties/>
    </style:style>
    <style:style style:family="table-column" style:parent-style-name="colspec" style:name="id1-3-2-2-16-2-1-1-3">
      <style:table-column-properties/>
    </style:style>
    <style:style style:family="table-column" style:parent-style-name="colspec" style:name="id1-3-2-2-17-2-1-1-1">
      <style:table-column-properties/>
    </style:style>
    <style:style style:family="table-column" style:parent-style-name="colspec" style:name="id1-3-2-2-17-2-1-1-2">
      <style:table-column-properties/>
    </style:style>
    <style:style style:family="table-column" style:parent-style-name="colspec" style:name="id1-3-2-2-17-2-1-1-3">
      <style:table-column-properties/>
    </style:style>
    <style:style style:family="table-column" style:parent-style-name="colspec" style:name="id1-3-2-2-18-2-1-1-1">
      <style:table-column-properties/>
    </style:style>
    <style:style style:family="table-column" style:parent-style-name="colspec" style:name="id1-3-2-2-18-2-1-1-2">
      <style:table-column-properties/>
    </style:style>
    <style:style style:family="table-column" style:parent-style-name="colspec" style:name="id1-3-2-2-18-2-1-1-3">
      <style:table-column-properties/>
    </style:style>
    <style:style style:family="table-column" style:parent-style-name="colspec" style:name="id1-3-2-2-18-2-1-1-4">
      <style:table-column-properties/>
    </style:style>
    <style:style style:family="table-column" style:parent-style-name="colspec" style:name="id1-3-2-2-18-2-1-1-5">
      <style:table-column-properties/>
    </style:style>
    <style:style style:family="table-column" style:parent-style-name="colspec" style:name="id1-3-2-2-18-2-1-1-6">
      <style:table-column-properties/>
    </style:style>
    <style:style style:family="table-column" style:parent-style-name="colspec" style:name="id1-3-2-2-19-2-1-1-1">
      <style:table-column-properties/>
    </style:style>
    <style:style style:family="table-column" style:parent-style-name="colspec" style:name="id1-3-2-2-19-2-1-1-2">
      <style:table-column-properties/>
    </style:style>
    <style:style style:family="table-column" style:parent-style-name="colspec" style:name="id1-3-2-2-19-2-1-1-3">
      <style:table-column-properties/>
    </style:style>
    <style:style style:family="table-column" style:parent-style-name="colspec" style:name="id1-3-2-2-20-2-1-1-1">
      <style:table-column-properties/>
    </style:style>
    <style:style style:family="table-column" style:parent-style-name="colspec" style:name="id1-3-2-2-20-2-1-1-2">
      <style:table-column-properties/>
    </style:style>
    <style:style style:family="table-column" style:parent-style-name="colspec" style:name="id1-3-2-2-20-2-1-1-3">
      <style:table-column-properties/>
    </style:style>
    <style:style style:family="table-column" style:parent-style-name="colspec" style:name="id1-3-2-2-20-2-1-1-4">
      <style:table-column-properties/>
    </style:style>
    <style:style style:family="table-column" style:parent-style-name="colspec" style:name="id1-3-2-2-20-2-1-1-5">
      <style:table-column-properties/>
    </style:style>
    <style:style style:family="table-column" style:parent-style-name="colspec" style:name="id1-3-2-2-20-2-1-1-6">
      <style:table-column-properties/>
    </style:style>
    <style:style style:family="table-column" style:parent-style-name="colspec" style:name="id1-3-2-2-22-2-1-1-1">
      <style:table-column-properties/>
    </style:style>
    <style:style style:family="table-column" style:parent-style-name="colspec" style:name="id1-3-2-2-22-2-1-1-2">
      <style:table-column-properties/>
    </style:style>
    <style:style style:family="table-column" style:parent-style-name="colspec" style:name="id1-3-2-2-22-2-1-1-3">
      <style:table-column-properties/>
    </style: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2-1-1-3">
      <style:table-column-properties/>
    </style:style>
    <style:style style:family="table-column" style:parent-style-name="colspec" style:name="id1-3-2-2-23-2-1-1-4">
      <style:table-column-properties/>
    </style:style>
    <style:style style:family="table-column" style:parent-style-name="colspec" style:name="id1-3-2-2-23-2-1-1-5">
      <style:table-column-properties/>
    </style:style>
    <style:style style:family="table-column" style:parent-style-name="colspec" style:name="id1-3-2-2-23-2-1-1-6">
      <style:table-column-properties/>
    </style:style>
    <style:style style:family="table-column" style:parent-style-name="colspec" style:name="id1-3-2-2-24-2-1-1-1">
      <style:table-column-properties/>
    </style:style>
    <style:style style:family="table-column" style:parent-style-name="colspec" style:name="id1-3-2-2-24-2-1-1-2">
      <style:table-column-properties/>
    </style:style>
    <style:style style:family="table-column" style:parent-style-name="colspec" style:name="id1-3-2-2-24-2-1-1-3">
      <style:table-column-properties/>
    </style:style>
    <style:style style:family="table-column" style:parent-style-name="colspec" style:name="id1-3-2-2-27-2-1-1-1">
      <style:table-column-properties/>
    </style:style>
    <style:style style:family="table-column" style:parent-style-name="colspec" style:name="id1-3-2-2-27-2-1-1-2">
      <style:table-column-properties/>
    </style:style>
    <style:style style:family="table-column" style:parent-style-name="colspec" style:name="id1-3-2-2-27-2-1-1-3">
      <style:table-column-properties/>
    </style:style>
    <style:style style:family="table-column" style:parent-style-name="colspec" style:name="id1-3-2-2-28-2-1-1-1">
      <style:table-column-properties/>
    </style:style>
    <style:style style:family="table-column" style:parent-style-name="colspec" style:name="id1-3-2-2-28-2-1-1-2">
      <style:table-column-properties/>
    </style:style>
    <style:style style:family="table-column" style:parent-style-name="colspec" style:name="id1-3-2-2-28-2-1-1-3">
      <style:table-column-properties/>
    </style:style>
    <style:style style:family="table-column" style:parent-style-name="colspec" style:name="id1-3-2-2-29-2-1-1-1">
      <style:table-column-properties/>
    </style:style>
    <style:style style:family="table-column" style:parent-style-name="colspec" style:name="id1-3-2-2-29-2-1-1-2">
      <style:table-column-properties/>
    </style:style>
    <style:style style:family="table-column" style:parent-style-name="colspec" style:name="id1-3-2-2-29-2-1-1-3">
      <style:table-column-properties/>
    </style:style>
    <style:style style:family="table-column" style:parent-style-name="colspec" style:name="id1-3-2-2-29-2-3-1-1">
      <style:table-column-properties/>
    </style:style>
    <style:style style:family="table-column" style:parent-style-name="colspec" style:name="id1-3-2-2-29-2-3-1-2">
      <style:table-column-properties/>
    </style:style>
    <style:style style:family="table-column" style:parent-style-name="colspec" style:name="id1-3-2-2-29-2-3-1-3">
      <style:table-column-properties/>
    </style:style>
    <style:style style:family="table-column" style:parent-style-name="colspec" style:name="id1-3-2-2-29-2-5-1-1">
      <style:table-column-properties/>
    </style:style>
    <style:style style:family="table-column" style:parent-style-name="colspec" style:name="id1-3-2-2-29-2-5-1-2">
      <style:table-column-properties/>
    </style:style>
    <style:style style:family="table-column" style:parent-style-name="colspec" style:name="id1-3-2-2-29-2-5-1-3">
      <style:table-column-properties/>
    </style:style>
    <style:style style:family="table-column" style:parent-style-name="colspec" style:name="id1-3-2-2-29-2-5-1-4">
      <style:table-column-properties/>
    </style:style>
    <style:style style:family="table-column" style:parent-style-name="colspec" style:name="id1-3-2-2-29-2-5-1-5">
      <style:table-column-properties/>
    </style:style>
    <style:style style:family="table-column" style:parent-style-name="colspec" style:name="id1-3-2-2-29-2-5-1-6">
      <style:table-column-properties/>
    </style:style>
    <style:style style:family="table-column" style:parent-style-name="colspec" style:name="id1-3-2-2-29-2-7-1-1">
      <style:table-column-properties/>
    </style:style>
    <style:style style:family="table-column" style:parent-style-name="colspec" style:name="id1-3-2-2-29-2-7-1-2">
      <style:table-column-properties/>
    </style:style>
    <style:style style:family="table-column" style:parent-style-name="colspec" style:name="id1-3-2-2-29-2-7-1-3">
      <style:table-column-properties/>
    </style:style>
    <style:style style:family="table-column" style:parent-style-name="colspec" style:name="id1-3-2-2-29-2-7-1-4">
      <style:table-column-properties/>
    </style:style>
    <style:style style:family="table-column" style:parent-style-name="colspec" style:name="id1-3-2-2-29-2-7-1-5">
      <style:table-column-properties/>
    </style:style>
    <style:style style:family="table-column" style:parent-style-name="colspec" style:name="id1-3-2-2-29-2-7-1-6">
      <style:table-column-properties/>
    </style:style>
    <style:style style:family="table-column" style:parent-style-name="colspec" style:name="id1-3-2-2-29-2-9-1-1">
      <style:table-column-properties/>
    </style:style>
    <style:style style:family="table-column" style:parent-style-name="colspec" style:name="id1-3-2-2-29-2-9-1-2">
      <style:table-column-properties/>
    </style:style>
    <style:style style:family="table-column" style:parent-style-name="colspec" style:name="id1-3-2-2-29-2-9-1-3">
      <style:table-column-properties/>
    </style:style>
    <style:style style:family="table-column" style:parent-style-name="colspec" style:name="id1-3-2-2-29-2-9-1-4">
      <style:table-column-properties/>
    </style:style>
    <style:style style:family="table-column" style:parent-style-name="colspec" style:name="id1-3-2-2-29-2-9-1-5">
      <style:table-column-properties/>
    </style:style>
    <style:style style:family="table-column" style:parent-style-name="colspec" style:name="id1-3-2-2-29-2-9-1-6">
      <style:table-column-properties/>
    </style:style>
    <style:style style:family="table-column" style:parent-style-name="colspec" style:name="id1-3-2-2-29-2-11-1-1">
      <style:table-column-properties/>
    </style:style>
    <style:style style:family="table-column" style:parent-style-name="colspec" style:name="id1-3-2-2-29-2-11-1-2">
      <style:table-column-properties/>
    </style:style>
    <style:style style:family="table-column" style:parent-style-name="colspec" style:name="id1-3-2-2-29-2-11-1-3">
      <style:table-column-properties/>
    </style:style>
    <style:style style:family="table-column" style:parent-style-name="colspec" style:name="id1-3-2-2-29-2-13-1-1">
      <style:table-column-properties/>
    </style:style>
    <style:style style:family="table-column" style:parent-style-name="colspec" style:name="id1-3-2-2-29-2-13-1-2">
      <style:table-column-properties/>
    </style:style>
    <style:style style:family="table-column" style:parent-style-name="colspec" style:name="id1-3-2-2-29-2-13-1-3">
      <style:table-column-properties/>
    </style:style>
    <style:style style:family="table-column" style:parent-style-name="colspec" style:name="id1-3-2-2-29-2-13-1-4">
      <style:table-column-properties/>
    </style:style>
    <style:style style:family="table-column" style:parent-style-name="colspec" style:name="id1-3-2-2-29-2-13-1-5">
      <style:table-column-properties/>
    </style:style>
    <style:style style:family="table-column" style:parent-style-name="colspec" style:name="id1-3-2-2-29-2-13-1-6">
      <style:table-column-properties/>
    </style:style>
    <style:style style:family="table-column" style:parent-style-name="colspec" style:name="id1-3-2-2-29-2-15-1-1">
      <style:table-column-properties/>
    </style:style>
    <style:style style:family="table-column" style:parent-style-name="colspec" style:name="id1-3-2-2-29-2-15-1-2">
      <style:table-column-properties/>
    </style:style>
    <style:style style:family="table-column" style:parent-style-name="colspec" style:name="id1-3-2-2-29-2-15-1-3">
      <style:table-column-properties/>
    </style:style>
    <style:style style:family="table-column" style:parent-style-name="colspec" style:name="id1-3-2-2-29-2-15-1-4">
      <style:table-column-properties/>
    </style:style>
    <style:style style:family="table-column" style:parent-style-name="colspec" style:name="id1-3-2-2-29-2-15-1-5">
      <style:table-column-properties/>
    </style:style>
    <style:style style:family="table-column" style:parent-style-name="colspec" style:name="id1-3-2-2-29-2-15-1-6">
      <style:table-column-properties/>
    </style:style>
    <style:style style:family="table-column" style:parent-style-name="colspec" style:name="id1-3-2-2-29-2-17-1-1">
      <style:table-column-properties/>
    </style:style>
    <style:style style:family="table-column" style:parent-style-name="colspec" style:name="id1-3-2-2-29-2-17-1-2">
      <style:table-column-properties/>
    </style:style>
    <style:style style:family="table-column" style:parent-style-name="colspec" style:name="id1-3-2-2-29-2-17-1-3">
      <style:table-column-properties/>
    </style:style>
    <style:style style:family="table-column" style:parent-style-name="colspec" style:name="id1-3-2-2-29-2-19-1-1">
      <style:table-column-properties/>
    </style:style>
    <style:style style:family="table-column" style:parent-style-name="colspec" style:name="id1-3-2-2-29-2-19-1-2">
      <style:table-column-properties/>
    </style:style>
    <style:style style:family="table-column" style:parent-style-name="colspec" style:name="id1-3-2-2-29-2-19-1-3">
      <style:table-column-properties/>
    </style:style>
    <style:style style:family="table-column" style:parent-style-name="colspec" style:name="id1-3-2-2-29-2-21-1-1">
      <style:table-column-properties/>
    </style:style>
    <style:style style:family="table-column" style:parent-style-name="colspec" style:name="id1-3-2-2-29-2-21-1-2">
      <style:table-column-properties/>
    </style:style>
    <style:style style:family="table-column" style:parent-style-name="colspec" style:name="id1-3-2-2-29-2-21-1-3">
      <style:table-column-properties/>
    </style:style>
    <style:style style:family="table-column" style:parent-style-name="colspec" style:name="id1-3-2-2-29-2-21-1-4">
      <style:table-column-properties/>
    </style:style>
    <style:style style:family="table-column" style:parent-style-name="colspec" style:name="id1-3-2-2-29-2-21-1-5">
      <style:table-column-properties/>
    </style:style>
    <style:style style:family="table-column" style:parent-style-name="colspec" style:name="id1-3-2-2-29-2-21-1-6">
      <style:table-column-properties/>
    </style:style>
    <style:style style:family="table-column" style:parent-style-name="colspec" style:name="id1-3-2-2-29-2-23-1-1">
      <style:table-column-properties/>
    </style:style>
    <style:style style:family="table-column" style:parent-style-name="colspec" style:name="id1-3-2-2-29-2-23-1-2">
      <style:table-column-properties/>
    </style:style>
    <style:style style:family="table-column" style:parent-style-name="colspec" style:name="id1-3-2-2-29-2-23-1-3">
      <style:table-column-properties/>
    </style:style>
    <style:style style:family="table-column" style:parent-style-name="colspec" style:name="id1-3-2-2-29-2-25-1-1">
      <style:table-column-properties/>
    </style:style>
    <style:style style:family="table-column" style:parent-style-name="colspec" style:name="id1-3-2-2-29-2-25-1-2">
      <style:table-column-properties/>
    </style:style>
    <style:style style:family="table-column" style:parent-style-name="colspec" style:name="id1-3-2-2-29-2-25-1-3">
      <style:table-column-properties/>
    </style:style>
    <style:style style:family="table-column" style:parent-style-name="colspec" style:name="id1-3-2-2-29-2-27-1-1">
      <style:table-column-properties/>
    </style:style>
    <style:style style:family="table-column" style:parent-style-name="colspec" style:name="id1-3-2-2-29-2-27-1-2">
      <style:table-column-properties/>
    </style:style>
    <style:style style:family="table-column" style:parent-style-name="colspec" style:name="id1-3-2-2-29-2-27-1-3">
      <style:table-column-properties/>
    </style:style>
    <style:style style:family="table-column" style:parent-style-name="colspec" style:name="id1-3-2-2-29-2-29-1-1">
      <style:table-column-properties/>
    </style:style>
    <style:style style:family="table-column" style:parent-style-name="colspec" style:name="id1-3-2-2-29-2-29-1-2">
      <style:table-column-properties/>
    </style:style>
    <style:style style:family="table-column" style:parent-style-name="colspec" style:name="id1-3-2-2-29-2-29-1-3">
      <style:table-column-properties/>
    </style:style>
    <style:style style:family="table-column" style:parent-style-name="colspec" style:name="id1-3-2-2-29-2-31-1-1">
      <style:table-column-properties/>
    </style:style>
    <style:style style:family="table-column" style:parent-style-name="colspec" style:name="id1-3-2-2-29-2-31-1-2">
      <style:table-column-properties/>
    </style:style>
    <style:style style:family="table-column" style:parent-style-name="colspec" style:name="id1-3-2-2-29-2-31-1-3">
      <style:table-column-properties/>
    </style:style>
    <style:style style:family="table-column" style:parent-style-name="colspec" style:name="id1-3-2-2-29-2-33-1-1">
      <style:table-column-properties/>
    </style:style>
    <style:style style:family="table-column" style:parent-style-name="colspec" style:name="id1-3-2-2-29-2-33-1-2">
      <style:table-column-properties/>
    </style:style>
    <style:style style:family="table-column" style:parent-style-name="colspec" style:name="id1-3-2-2-29-2-33-1-3">
      <style:table-column-properties/>
    </style:style>
    <style:style style:family="table-column" style:parent-style-name="colspec" style:name="id1-3-2-2-29-2-35-1-1">
      <style:table-column-properties/>
    </style:style>
    <style:style style:family="table-column" style:parent-style-name="colspec" style:name="id1-3-2-2-29-2-35-1-2">
      <style:table-column-properties/>
    </style:style>
    <style:style style:family="table-column" style:parent-style-name="colspec" style:name="id1-3-2-2-29-2-35-1-3">
      <style:table-column-properties/>
    </style:style>
    <style:style style:family="table-column" style:parent-style-name="colspec" style:name="id1-3-2-2-29-2-37-1-1">
      <style:table-column-properties/>
    </style:style>
    <style:style style:family="table-column" style:parent-style-name="colspec" style:name="id1-3-2-2-29-2-37-1-2">
      <style:table-column-properties/>
    </style:style>
    <style:style style:family="table-column" style:parent-style-name="colspec" style:name="id1-3-2-2-29-2-37-1-3">
      <style:table-column-properties/>
    </style:style>
    <style:style style:family="table-column" style:parent-style-name="colspec" style:name="id1-3-2-2-29-2-39-1-1">
      <style:table-column-properties/>
    </style:style>
    <style:style style:family="table-column" style:parent-style-name="colspec" style:name="id1-3-2-2-29-2-39-1-2">
      <style:table-column-properties/>
    </style:style>
    <style:style style:family="table-column" style:parent-style-name="colspec" style:name="id1-3-2-2-29-2-39-1-3">
      <style:table-column-properties/>
    </style:style>
    <style:style style:family="table-column" style:parent-style-name="colspec" style:name="id1-3-2-2-30-2-1-1-1">
      <style:table-column-properties/>
    </style:style>
    <style:style style:family="table-column" style:parent-style-name="colspec" style:name="id1-3-2-2-30-2-1-1-2">
      <style:table-column-properties/>
    </style:style>
    <style:style style:family="table-column" style:parent-style-name="colspec" style:name="id1-3-2-2-30-2-1-1-3">
      <style:table-column-properties/>
    </style:style>
    <style:style style:family="table-column" style:parent-style-name="colspec" style:name="id1-3-2-2-31-2-1-1-1">
      <style:table-column-properties/>
    </style:style>
    <style:style style:family="table-column" style:parent-style-name="colspec" style:name="id1-3-2-2-31-2-1-1-2">
      <style:table-column-properties/>
    </style:style>
    <style:style style:family="table-column" style:parent-style-name="colspec" style:name="id1-3-2-2-31-2-1-1-3">
      <style:table-column-properties/>
    </style: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style:style style:family="table-column" style:parent-style-name="colspec" style:name="id1-3-2-2-31-2-5-1-1">
      <style:table-column-properties/>
    </style:style>
    <style:style style:family="table-column" style:parent-style-name="colspec" style:name="id1-3-2-2-31-2-5-1-2">
      <style:table-column-properties/>
    </style:style>
    <style:style style:family="table-column" style:parent-style-name="colspec" style:name="id1-3-2-2-31-2-5-1-3">
      <style:table-column-properties/>
    </style:style>
    <style:style style:family="table-column" style:parent-style-name="colspec" style:name="id1-3-2-2-31-2-7-1-1">
      <style:table-column-properties/>
    </style:style>
    <style:style style:family="table-column" style:parent-style-name="colspec" style:name="id1-3-2-2-31-2-7-1-2">
      <style:table-column-properties/>
    </style:style>
    <style:style style:family="table-column" style:parent-style-name="colspec" style:name="id1-3-2-2-31-2-7-1-3">
      <style:table-column-properties/>
    </style:style>
    <style:style style:family="table-column" style:parent-style-name="colspec" style:name="id1-3-2-2-31-2-9-1-1">
      <style:table-column-properties/>
    </style:style>
    <style:style style:family="table-column" style:parent-style-name="colspec" style:name="id1-3-2-2-31-2-9-1-2">
      <style:table-column-properties/>
    </style:style>
    <style:style style:family="table-column" style:parent-style-name="colspec" style:name="id1-3-2-2-31-2-9-1-3">
      <style:table-column-properties/>
    </style: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2-2-1-1-3">
      <style:table-column-properties/>
    </style: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4-2-1-1-1">
      <style:table-column-properties/>
    </style:style>
    <style:style style:family="table-column" style:parent-style-name="colspec" style:name="id1-3-2-2-34-2-1-1-2">
      <style:table-column-properties/>
    </style:style>
    <style:style style:family="table-column" style:parent-style-name="colspec" style:name="id1-3-2-2-34-2-1-1-3">
      <style:table-column-properties/>
    </style:style>
    <style:style style:family="table-column" style:parent-style-name="colspec" style:name="id1-3-2-2-36-2-1-1-1">
      <style:table-column-properties/>
    </style:style>
    <style:style style:family="table-column" style:parent-style-name="colspec" style:name="id1-3-2-2-36-2-1-1-2">
      <style:table-column-properties/>
    </style:style>
    <style:style style:family="table-column" style:parent-style-name="colspec" style:name="id1-3-2-2-36-2-1-1-3">
      <style:table-column-properties/>
    </style:style>
    <style:style style:family="table-column" style:parent-style-name="colspec" style:name="id1-3-2-2-38-2-1-1-1">
      <style:table-column-properties/>
    </style:style>
    <style:style style:family="table-column" style:parent-style-name="colspec" style:name="id1-3-2-2-38-2-1-1-2">
      <style:table-column-properties/>
    </style:style>
    <style:style style:family="table-column" style:parent-style-name="colspec" style:name="id1-3-2-2-38-2-1-1-3">
      <style:table-column-properties/>
    </style:style>
    <style:style style:family="table-column" style:parent-style-name="colspec" style:name="id1-3-2-2-39-2-1-1-1">
      <style:table-column-properties/>
    </style:style>
    <style:style style:family="table-column" style:parent-style-name="colspec" style:name="id1-3-2-2-39-2-1-1-2">
      <style:table-column-properties/>
    </style:style>
    <style:style style:family="table-column" style:parent-style-name="colspec" style:name="id1-3-2-2-39-2-1-1-3">
      <style:table-column-properties/>
    </style:style>
    <style:style style:family="table-column" style:parent-style-name="colspec" style:name="id1-3-2-2-40-2-1-1-1">
      <style:table-column-properties/>
    </style:style>
    <style:style style:family="table-column" style:parent-style-name="colspec" style:name="id1-3-2-2-40-2-1-1-2">
      <style:table-column-properties/>
    </style:style>
    <style:style style:family="table-column" style:parent-style-name="colspec" style:name="id1-3-2-2-40-2-1-1-3">
      <style:table-column-properties/>
    </style:style>
    <style:style style:family="table-column" style:parent-style-name="colspec" style:name="id1-3-2-2-42-2-1-1-1">
      <style:table-column-properties/>
    </style:style>
    <style:style style:family="table-column" style:parent-style-name="colspec" style:name="id1-3-2-2-42-2-1-1-2">
      <style:table-column-properties/>
    </style:style>
    <style:style style:family="table-column" style:parent-style-name="colspec" style:name="id1-3-2-2-42-2-1-1-3">
      <style:table-column-properties/>
    </style:style>
    <style:style style:family="table-column" style:parent-style-name="colspec" style:name="id1-3-2-2-42-2-1-1-4">
      <style:table-column-properties/>
    </style:style>
    <style:style style:family="table-column" style:parent-style-name="colspec" style:name="id1-3-2-2-42-2-1-1-5">
      <style:table-column-properties/>
    </style:style>
    <style:style style:family="table-column" style:parent-style-name="colspec" style:name="id1-3-2-2-42-2-1-1-6">
      <style:table-column-properties/>
    </style: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ouda;</text:p>
              <text:p text:style-name="al">gelezen het voorstel van burgemeester en wethouders van 17 november 2015;</text:p>
              <text:p text:style-name="al">gelet op de artikelen 156, eerste en tweede lid, aanhef en onderdeel h, en 229, eerste lid, aanhef en onderdeel b, van de Gemeentewet en de artikelen 2, tweede lid, en 7 van de Paspoortwet; </text:p>
              <text:p text:style-name="al">besluit vast te stellen:</text:p>
              <text:p text:style-name="al">
              <text:span text:style-name="nadrukvet">Verordening op de heffing en de invordering van leges</text:span>
              <text:span text:style-name="nadrukvet"> 2016</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 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 Vrijstellingen</text:span> </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afgeven van stukken, nodig voor ontvangst van pensioenen, lijfrente, wachtgelden, loon of bezoldiging.</text:p>
                </text:list-item>
              </text:list>
            </text:section>
            <text:section text:name="artikel_id1-3-2-2-1-7" text:style-name="artikel">
              <text:p text:style-name="artikel_kop_titel"><text:span text:style-name="artikel_kop_label">Artikel</text:span> <text:span text:style-name="artikel_kop_nr">5 Maatstaven</text:spa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het in behandeling nemen van een aanvraag tot het nemen van een projectuitvoeringsbesluit als bedoeld in artikel 2.10 van de Crisis-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en herstelwet.</text:p>
                </text:list-item>
                <text:list-item text:style-override="id1-3-2-2-1-7-4">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 Wijze</text:span>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 mondeling, dan wel door toezending of uitreiking van een schriftelijke kennisgeving aan de belastingschuldige bekendgemaakt.</text:p>
            </text:section>
            <text:section text:name="artikel_id1-3-2-2-1-9" text:style-name="artikel">
              <text:p text:style-name="artikel_kop_titel"><text:span text:style-name="artikel_kop_label">Artikel</text:span> <text:span text:style-name="artikel_kop_nr">7 Termijnen</text:span> van betaling</text:p>
              <text:list text:style-name="id1-3-2-2-1-9-2">
                <text:list-item text:style-override="id1-3-2-2-1-9-2">
                  <text:number>1.</text:number>
                  <text:p text:style-name="al">In afwijking van artikel 9, eerste lid, van de Invorderingswet 1990 moeten de leges worden betaald ingeval de kennisgeving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 Kwijtschelding</text:span> </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 Overdracht</text:span>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14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1 (papieren verstrekking uit de basisregistratie personen);</text:p>
                    </text:list-item>
                    <text:list-item text:style-override="id1-3-2-2-1-12-3-2-3-5">
                      <text:number>5.</text:number>
                      <text:p text:style-name="al">onderdeel 1.5.4 (Verklaring Omtrent het Gedrag);</text:p>
                    </text:list-item>
                    <text:list-item text:style-override="id1-3-2-2-1-12-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p text:style-name="al">De ‘Legesverordening 2015’ van 17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Aldus vastgesteld in de openbare raadsvergadering van 9 december 2015.</text:p>
              <text:p text:style-name="al">De voorzitter, </text:p>
              <text:p text:style-name="al">De griffier,</text:p>
            </text:section>
            <text:p text:style-name="hoofdstuk_bottom"/>
          </text:section>
          <text:section text:name="hoofdstuk_id1-3-2-2-2" text:style-name="hoofdstuk">
            <text:p text:style-name="hoofdstuk_kop">Gemeente GOUDA</text:p>
            <text:p text:style-name="hoofdstuk_bottom"/>
          </text:section>
          <text:section text:name="hoofdstuk_id1-3-2-2-3" text:style-name="hoofdstuk">
            <text:p text:style-name="hoofdstuk_kop">Tarieventabel leges</text:p>
            <text:p text:style-name="hoofdstuk_bottom"/>
          </text:section>
          <text:section text:name="hoofdstuk_id1-3-2-2-4" text:style-name="hoofdstuk">
            <text:p text:style-name="hoofdstuk_kop">Tarieventabel, behorende bij de Legesverordening 2016</text:p>
            <text:p text:style-name="hoofdstuk_bottom"/>
          </text:section>
          <text:section text:name="hoofdstuk_id1-3-2-2-5" text:style-name="hoofdstuk">
            <text:p text:style-name="hoofdstuk_kop">Indeling tarieventabel</text:p>
            <text:section text:name="structuurtekst_id1-3-2-2-5-2" text:style-name="structuurtekst">
              <text:p text:style-name="al">
              <text:span text:style-name="nadrukvet">Titel 1</text:span>
              <text:span text:style-name="nadrukvet">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Overige publiekszaken</text:p>
              <text:p text:style-name="al">Hoofdstuk 6 Bestuursstukken</text:p>
              <text:p text:style-name="al">Hoofdstuk 7 Gemeentearchief</text:p>
              <text:p text:style-name="al">Hoofdstuk 8 Kadaster/wet kenbaarheid publiekrechtelijke beperkingen</text:p>
              <text:p text:style-name="al">Hoofdstuk 9 Geluidhinder</text:p>
              <text:p text:style-name="al">Hoofdstuk 10 Winkeltijdenwet</text:p>
              <text:p text:style-name="al">Hoofdstuk 11 Huisvestingswet</text:p>
              <text:p text:style-name="al">Hoofdstuk 12 Gemeentegarantie</text:p>
              <text:p text:style-name="al">Hoofdstuk 13 Verkeer en vervoer</text:p>
              <text:p text:style-name="al">Hoofdstuk 14 Leegstandwet</text:p>
              <text:p text:style-name="al">Hoofdstuk 15 -</text:p>
              <text:p text:style-name="al">Hoofdstuk 16 Kansspelen</text:p>
              <text:p text:style-name="al">Hoofdstuk 17 Telecommunicatie</text:p>
              <text:p text:style-name="al">Hoofdstuk 18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text:p>
              <text:p text:style-name="al">Hoofdstuk 5 Brandbeveiligingsverordening</text:p>
              <text:p text:style-name="al">Hoofdstuk 6 In deze titel niet benoemde vergunning, ontheffing of andere beschikking</text:p>
            </text:section>
            <text:p text:style-name="hoofdstuk_bottom"/>
          </text:section>
          <text:section text:name="hoofdstuk_id1-3-2-2-6" text:style-name="hoofdstuk">
            <text:p text:style-name="hoofdstuk_kop">Titel 1 Algemene dienstverlening</text:p>
            <text:p text:style-name="hoofdstuk_bottom"/>
          </text:section>
          <text:section text:name="hoofdstuk_id1-3-2-2-7" text:style-name="hoofdstuk">
            <text:p text:style-name="hoofdstuk_kop"><text:span text:style-name="label">Hoofdstuk</text:span> <text:span text:style-name="nr">1</text:span> Burgerlijke stand</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een huwelijksvoltrekking/partnerschapsregistratie</text:p>
                      <text:p text:style-name="table_al"> in de raadszaal van het Huis van de Stad op:</text:p>
                      <text:p text:style-name="table_al"> vrijdag van 13.30 tot 15.30 uur:</text:p>
                    </table:table-cell>
                    <table:table-cell table:style-name="entry" table:number-rows-spanned="1" table:number-columns-spanned="1">
                      <text:p text:style-name="table_al">€ 388,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een eenvoudige huwelijksvoltrekking/</text:p>
                      <text:p text:style-name="table_al"> partnerschapsregistratie in de ondertrouwkamer van het Huis van de Stad</text:p>
                      <text:p text:style-name="table_al"> (maximaal 10 personen) op:</text:p>
                      <text:p text:style-name="table_al"> maandag van 10.00 tot 16.30 uur; of</text:p>
                      <text:p text:style-name="table_al"> dinsdag van 09.15 tot 16.30 uur; of</text:p>
                      <text:p text:style-name="table_al"> woensdag van 09.15 tot 16.30 uur; of</text:p>
                      <text:p text:style-name="table_al"> donderdag van 09.15 tot 16.30 uur, of</text:p>
                      <text:p text:style-name="table_al"> vrijdag van 09.15 tot 16.30 uur:</text:p>
                    </table:table-cell>
                    <table:table-cell table:style-name="entry" table:number-rows-spanned="1" table:number-columns-spanned="1">
                      <text:p text:style-name="table_al">€ 245,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een huwelijksvoltrekking/partnerschapsregistratie</text:p>
                      <text:p text:style-name="table_al"> in de ondertrouwkamer van het Huis van de Stadingevolge artikel 4 wet Rechten</text:p>
                      <text:p text:style-name="table_al"> Burgerlijke Stand op maandag om 09.15 uur of op maandag om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een huwelijksvoltrekking/partnerschapsregistratie</text:p>
                      <text:p text:style-name="table_al"> in een als “huis der gemeente” aangewezen locatie van: </text:p>
                      <text:p text:style-name="table_al"> maandag tot en met zaterdag:</text:p>
                    </table:table-cell>
                    <table:table-cell table:style-name="entry" table:number-rows-spanned="1" table:number-columns-spanned="1">
                      <text:p text:style-name="table_al">€ 245,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een huwelijksvoltrekking/partnerschapsregistratie of het</text:p>
                      <text:p text:style-name="table_al"> omzetten van geregistreerd partnerschap naar huwelijk dan wel omzetten van</text:p>
                      <text:p text:style-name="table_al"> huwelijk naar geregistreerd partnerschap in een</text:p>
                      <text:p text:style-name="table_al"> bijzonder huis ingevolge artikel 64, Boek 1, van het Burgerlijk Wetboek</text:p>
                    </table:table-cell>
                    <table:table-cell table:style-name="entry" table:number-rows-spanned="1" table:number-columns-spanned="1">
                      <text:p text:style-name="table_al">€ 134,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Het tarief onder 1.1.4 wordt bij een huwelijk/geregistreerd partnerschap op een </text:p>
                      <text:p text:style-name="table_al"> Algemeen erkende feestdag (niet mogelijk op 1<text:span text:style-name="sup">e</text:span> Kerstdag, 1<text:span text:style-name="sup">e</text:span> Paasdag en </text:p>
                      <text:p text:style-name="table_al"> 1<text:span text:style-name="sup">e</text:span> Pinksterdag) verhoogd met:</text:p>
                    </table:table-cell>
                    <table:table-cell table:style-name="entry" table:number-rows-spanned="1" table:number-columns-spanned="1">
                      <text:p text:style-name="table_al">€ 151,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bij het omzetten van geregistreerd partnerschap naar huwelijk of van</text:p>
                      <text:p text:style-name="table_al"> huwelijk naar geregistreerd partnerschap wordt gekozen om dit door middel van een</text:p>
                      <text:p text:style-name="table_al"> ceremonie te doen dan zijn hierop de tarieven zoals vermeld onder 1.1.1, 1.1.2,</text:p>
                      <text:p text:style-name="table_al"> 1.1.4, 1.1.5 en 1.1.6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krijgen van een trouw-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in een kunstleer uitvoering</text:p>
                    </table:table-cell>
                    <table:table-cell table:style-name="entry" table:number-rows-spanned="1" table:number-columns-spanned="1">
                      <text:p text:style-name="table_al"> € 24,5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 een leren uitvoering</text:p>
                    </table:table-cell>
                    <table:table-cell table:style-name="entry" table:number-rows-spanned="1" table:number-columns-spanned="1">
                      <text:p text:style-name="table_al"> € 38,7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kalligraferen van een trouw- of partnerschapsboekje</text:p>
                    </table:table-cell>
                    <table:table-cell table:style-name="entry" table:number-rows-spanned="1" table:number-columns-spanned="1">
                      <text:p text:style-name="table_al"> € 15,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kalligraferen van kindgegevens in een trouw- of partnerschapsboekje</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 Het tarief bedraagt voor het doen van nasporing in de registers van de</text:p>
                      <text:p text:style-name="table_al"> burgerlijke stand, voor ieder daaraan besteed half uur</text:p>
                    </table:table-cell>
                    <table:table-cell table:style-name="entry" table:number-rows-spanned="1" table:number-columns-spanned="1">
                      <text:p text:style-name="table_al"> € 21,7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Het tarief bedraagt voor het tijdelijk benoemen van een persoon als buitengewoon</text:p>
                      <text:p text:style-name="table_al"> ambtenaar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zonder beëdiging door de rechtbank</text:p>
                    </table:table-cell>
                    <table:table-cell table:style-name="entry" table:number-rows-spanned="1" table:number-columns-spanned="1">
                      <text:p text:style-name="table_al">€ 161,4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met beëdiging door de rechtbank</text:p>
                    </table:table-cell>
                    <table:table-cell table:style-name="entry" table:number-rows-spanned="1" table:number-columns-spanned="1">
                      <text:p text:style-name="table_al">€ 215,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annuleren binnen 14 dagen voor de</text:p>
                      <text:p text:style-name="table_al"> huwelijksvoltrekking/geregistreerd partnerschap of bij het niet versch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van een huwelijk/geregistreerd partnerschap</text:p>
                    </table:table-cell>
                    <table:table-cell table:style-name="entry" table:number-rows-spanned="1" table:number-columns-spanned="1">
                      <text:p text:style-name="table_al">€ 107,5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an een kosteloos huwelijk/geregistreerd partnerschap</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Het tarief bedraagt voor het in behandeling nemen van een verzoek tot uitstel</text:p>
                      <text:p text:style-name="table_al"> van de begraafterm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in behandeling nemen van een aanvraag tot het verstrekken van een</text:p>
                      <text:p text:style-name="table_al"> stuk als bedoeld in artikel 2 van de Wet rechten burgerlijke stand geldt het</text:p>
                      <text:p text:style-name="table_al">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verzoek tot aanwijzing</text:p>
                      <text:p text:style-name="table_al"> van een locatie als “huis der gemeente”</text:p>
                    </table:table-cell>
                    <table:table-cell table:style-name="entry" table:number-rows-spanned="1" table:number-columns-spanned="1">
                      <text:p text:style-name="table_al">€ 215,1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2</text:span> Reisdocumenten en Nederlandse identiteitskaart</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an een nationaal paspoort, zakenpaspoort, vluchtelingen-, vreemdelingen- 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5 jaar geldig</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10 jaar geldig</text:p>
                    </table:table-cell>
                    <table:table-cell table:style-name="entry" table:number-rows-spanned="1" table:number-columns-spanned="1">
                      <text:p text:style-name="table_al"> € 64,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5 jaar geldig</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10 jaar geldig</text:p>
                    </table:table-cell>
                    <table:table-cell table:style-name="entry" table:number-rows-spanned="1" table:number-columns-spanned="1">
                      <text:p text:style-name="table_al"> € 50,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en 1.2.2 genoemde documenten word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3</text:span> Rijbewijz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column table:style-name="id1-3-2-2-9-2-1-1-6"/>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onder 1.3.1 wordt bij een spoedlevering verhoogd met</text:p>
                    </table:table-cell>
                    <table:table-cell table:style-name="entry" table:number-rows-spanned="1" table:number-columns-spanned="1">
                      <text:p text:style-name="table_al"> € 34,1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4</text:span> Verstrekkingen uit de basisregistratie person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Voor de toepassing van dit hoofdstuk, met uitzondering van onderdeel 1.4.2 en</text:p>
                      <text:p text:style-name="table_al">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het verstrekken van gegevens, aan de balie, per verstrekking</text:p>
                    </table:table-cell>
                    <table:table-cell table:style-name="entry" table:number-rows-spanned="1" table:number-columns-spanned="1">
                      <text:p text:style-name="table_al"> € 12,8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et in behandeling nemen van een digitale aanvraag tot het verstrekken van gegevens, per verstrekking</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 het in behandeling nemen van een schriftelijke aanvraag tot het verstrekken van gegevens, per verstrekking</text:p>
                    </table:table-cell>
                    <table:table-cell table:style-name="entry" table:number-rows-spanned="1" table:number-columns-spanned="1">
                      <text:p text:style-name="table_al"> € 16,8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Het tarief bedraagt voor het, op verzoek, doornemen van de basisregistratie personen of archieven (bevolkingsadministratie), voor ieder hieraan besteed half uu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verstrekken van gegevens door middel van selectie uit de basisregistratie personen, voor ieder hieraan besteed half uur</text:p>
                    </table:table-cell>
                    <table:table-cell table:style-name="entry" table:number-rows-spanned="1" table:number-columns-spanned="1">
                      <text:p text:style-name="table_al">€ 21,7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5</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waarmerken van documenten</text:p>
                    </table:table-cell>
                    <table:table-cell table:style-name="entry" table:number-rows-spanned="1" table:number-columns-spanned="1">
                      <text:p text:style-name="table_al"> € 12,8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verkrijgen van het Nederlanderschap via naturalisatie of optie: het bedrag zoals</text:p>
                      <text:p text:style-name="table_al">dit is vastgesteld in het besluit van de Staatssecretaris van Veiligheid en Justitie van</text:p>
                      <text:p text:style-name="table_al">17 augustus 2015, nummer WBN 2015/5, houdende wijziging van de Handleiding </text:p>
                      <text:p text:style-name="table_al">voor de toepassing van de Rijkswet op het Nederlanderschap 2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 41,3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6</text:span> Bestuursstuk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voorjaarsnota</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 28,0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exemplaar van de Algemene plaatselijke verordening Gouda</text:p>
                    </table:table-cell>
                    <table:table-cell table:style-name="entry" table:number-rows-spanned="1" table:number-columns-spanned="1">
                      <text:p text:style-name="table_al"> € 28,85</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exemplaar van een structuurvisie, bestemmingsplan, beheersverordening, inpassingsplan of exploitatieplan</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op verzoek doen van naspeuringen met betrekking tot een bestemmingsplan e.d., voor ieder daaraan besteed half uur</text:p>
                    </table:table-cell>
                    <table:table-cell table:style-name="entry" table:number-rows-spanned="1" table:number-columns-spanned="1">
                      <text:p text:style-name="table_al"> € 21,7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7</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in de in het gemeentearchief berustende stukken, voor ieder daaraan besteed half uur </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aanvraag tot het verkrijgen van 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per bladzijde A4 formaat</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per pagina van een ander formaat: zie artikel 1.18.28 van deze tarieventabe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8</text:span> Kadaster/publiekrechtelijke beperking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uittreksel uit Kadaster on-line met daarop de kadastrale gegevens en de publiekrechtelijke beperkingen, per object</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uittreksel van de kadastrale kaart, per object</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onbelastverklaring, in het kader van de Wet kenbaarheid publiekrechtelijke beperkingen, per object</text:p>
                    </table:table-cell>
                    <table:table-cell table:style-name="entry" table:number-rows-spanned="1" table:number-columns-spanned="1">
                      <text:p text:style-name="table_al">€ 16,2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9</text:span> Geluidhinder</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ontheffing tot het veroorzaken van geluidhinder als bedoeld in artikel 4:5, tweede lid van de Algemene plaatselijke verordening Gouda</text:p>
                    </table:table-cell>
                    <table:table-cell table:style-name="entry" table:number-rows-spanned="1" table:number-columns-spanned="1">
                      <text:p text:style-name="table_al"> € 17,2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een aanwijzing van een dag waarop incidentele festiviteiten mogen worden gehouden als bedoeld in artikel 4:3 van de Algemene plaatselijke verordening Gouda, aldaar omschreven geluidsvoorschriften uit de bijlage B van het Besluit horeca-, sport- en recreatie-inrichtingen milieubeheer niet van toepassing zijn</text:p>
                    </table:table-cell>
                    <table:table-cell table:style-name="entry" table:number-rows-spanned="1" table:number-columns-spanned="1">
                      <text:p text:style-name="table_al"> € 17,2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0</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ontheffing als bedoeld in artikel 3, derde lid, van de Winkeltijdenwet (Stb. 1996, 182) juncto artikel 15 van de Winkeltijdenverordening Gouda 2014 ten behoeve van de vestiging van een avondwinkel</text:p>
                    </table:table-cell>
                    <table:table-cell table:style-name="entry" table:number-rows-spanned="1" table:number-columns-spanned="1">
                      <text:p text:style-name="table_al">€ 117,5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intrekken of wijzigen van een in het vorige onderdeel bedoelde ontheffing</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ontheffing in het kader van de Windeltijdenwet (Stb. 1996, 182) voor andere doeleinden dan de in onderdeel 1.10.1.beschreven doeleinden</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intrekken of wijzigen van het in het vorige onderdeel bedoelde ontheffing </text:p>
                    </table:table-cell>
                    <table:table-cell table:style-name="entry" table:number-rows-spanned="1" table:number-columns-spanned="1">
                      <text:p text:style-name="table_al">€ 19,9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1</text:span> Huisvestingswet 2014</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eerste lid, van de Huisvestingswet 2014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69,35</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2</text:span> Gemeentegarantie</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column table:style-name="id1-3-2-2-18-2-1-1-5"/>
                  <table:table-column table:style-name="id1-3-2-2-18-2-1-1-6"/>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wijzigen van een gemeentegarantie in verband met een wijziging in de hypothecaire geldlening voor de financiering van een woning </text:p>
                    </table:table-cell>
                    <table:table-cell table:style-name="entry" table:number-rows-spanned="1" table:number-columns-spanned="1">
                      <text:p text:style-name="table_al"> € 29,55</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3</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aanpassen c.q. vervangen van een ontheffing als genoemd in artikel 87 van het Reglement verkeersregels en verkeerstekens 1990 (Stb. 459), waarbij de aanvraag meer dan 10 werkdagen vóór de beoogde aanvangsdatum is ingediend</text:p>
                    </table:table-cell>
                    <table:table-cell table:style-name="entry" table:number-rows-spanned="1" table:number-columns-spanned="1">
                      <text:p text:style-name="table_al"> € 20,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de onder 1.13.1 genoemde aanvraag 10 werkdagen of minder vóór de beoogde aanvangsdatum is ingediend en op de aanvraag vóór de beoogde aanvangsdatum is besloten, wordt het tarief als vermeld onder 1.13.1 verhoogd met</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parkeerkaart welke voortvloeit uit de ontheffing als genoemd in 1.13.1 en uitsluitend te gebruiken bij een evenement</text:p>
                    </table:table-cell>
                    <table:table-cell table:style-name="entry" table:number-rows-spanned="1" table:number-columns-spanned="1">
                      <text:p text:style-name="table_al"> € 2,5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 geen medisch advies noodzakelijk is</text:p>
                    </table:table-cell>
                    <table:table-cell table:style-name="entry" table:number-rows-spanned="1" table:number-columns-spanned="1">
                      <text:p text:style-name="table_al"> € 28,2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 medisch advies noodzakelijk is</text:p>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duplicaat gehandicaptenparkeerkaart</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aanpassen/vervangen van een parkeervergunning of het verkrijgen van een tijdelijke parkeervergunning</text:p>
                    </table:table-cell>
                    <table:table-cell table:style-name="entry" table:number-rows-spanned="1" table:number-columns-spanned="1">
                      <text:p text:style-name="table_al">€ 13,4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4</text:span> Leegstandwet</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column table:style-name="id1-3-2-2-20-2-1-1-5"/>
                  <table:table-column table:style-name="id1-3-2-2-20-2-1-1-6"/>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 40,0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5</text:span> -</text:p>
            <text:p text:style-name="hoofdstuk_bottom"/>
          </text:section>
          <text:section text:name="hoofdstuk_id1-3-2-2-22" text:style-name="hoofdstuk">
            <text:p text:style-name="hoofdstuk_kop"><text:span text:style-name="label">Hoofdstuk</text:span> <text:span text:style-name="nr">16</text:span> Kansspel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indien de vergunning geldt voor een tijdvak, korter dan twaalf maanden of langer dan twaalf maanden maar ten hoogste vier jaar, met dien verstande dat de daar</text:p>
                      <text:p text:style-name="table_al">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7</text:span> Telecommunicatie</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column table:style-name="id1-3-2-2-23-2-1-1-5"/>
                  <table:table-column table:style-name="id1-3-2-2-23-2-1-1-6"/>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verzoek/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en vergunning/instemmingsbesluit voor kabels en leidingen</text:p>
                    </table:table-cell>
                    <table:table-cell table:style-name="entry" table:number-rows-spanned="1" table:number-columns-spanned="1">
                      <text:p text:style-name="table_al">€ 235,25</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8</text:span> Divers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vergunning tot het innemen van een vaste standplaats voor het verkopen van ijs, patates frites, andere geringe eet- en drinkwaren, bloemen en planten, ongeacht de rechten, die ingevolge de Verordening</text:p>
                      <text:p text:style-name="table_al"> precariobelasting verschuldigd zijn</text:p>
                    </table:table-cell>
                    <table:table-cell table:style-name="entry" table:number-rows-spanned="1" table:number-columns-spanned="1">
                      <text:p text:style-name="table_al"> € 95,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gen van een vergunning tot het innemen van een vaste standplaats voor het verkopen van ijs, patates frites, andere geringe eet- en drinkwaren, bloemen en planten, ongeacht de rechten die ingevolge de Verordening</text:p>
                      <text:p text:style-name="table_al"> precariobelasting verschuldigd zijn</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en mededeling als bedoeld in artikel 3, alsmede een ontheffing als bedoeld in artikel 6 van de Verordening opslag gas-, huisbrand- en stookolie</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vergunning tot het houden van een collecte</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en vergunning voor het verstrekken van logies, als bedoeld in artikel 2 van de Logiesverordening</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voor een ligplaatsvergunning als bedoeld in artikel 6, lid 1 van de Vaartuigenverordening Gouda 2009</text:p>
                    </table:table-cell>
                    <table:table-cell table:style-name="entry" table:number-rows-spanned="1" table:number-columns-spanned="1">
                      <text:p text:style-name="table_al"> € 257,50</text:p>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voor een ligplaatsvergunning als bedoeld in artikel 6, lid 2 van de Vaartuigenverordening Gouda 2009</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voor vergunning als bedoeld in artikel 8 van de Vaartuigenverordening Gouda 2009</text:p>
                    </table:table-cell>
                    <table:table-cell table:style-name="entry" table:number-rows-spanned="1" table:number-columns-spanned="1">
                      <text:p text:style-name="table_al"> € 87,80</text:p>
                    </table:table-cell>
                  </table:table-row>
                  <table:table-row table:style-name="row">
                    <table:table-cell table:style-name="entry" table:number-rows-spanned="1" table:number-columns-spanned="1">
                      <text:p text:style-name="table_al">1.18.9.3</text:p>
                    </table:table-cell>
                    <table:table-cell table:style-name="entry" table:number-rows-spanned="1" table:number-columns-spanned="1">
                      <text:p text:style-name="table_al">voor wijziging ligplaatsvergunning als bedoeld in artikel 9 van de Vaartuigenverordening Gouda 2009</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tot het verkrijgen van een vergunning tot het na het algemeen sluitingsuur geopend houden van een drankwetlokaliteit als bedoeld in artikel 2:16, eerste lid, van de Algemene plaatselijke verordening Gouda, per jaar, wanneer het</text:p>
                      <text:p text:style-name="table_al"> sluitingsuur is verlengd tot half twee ‘s nachts</text:p>
                    </table:table-cell>
                    <table:table-cell table:style-name="entry" table:number-rows-spanned="1" table:number-columns-spanned="1">
                      <text:p text:style-name="table_al">€ 91,8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ot het verkrijgen van een vergunning tot het na het algemeen sluitingsuur geopend houden van een horeca-inrichting als bedoeld in artikel 2:16, eerste lid, van de Algemene plaatselijke verordening Gouda, per jaar, wanneer het</text:p>
                      <text:p text:style-name="table_al"> sluitingsuur in relatie tot het Convenant Veilig Uitgaan vrij is</text:p>
                    </table:table-cell>
                    <table:table-cell table:style-name="entry" table:number-rows-spanned="1" table:number-columns-spanned="1">
                      <text:p text:style-name="table_al">€ 114,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vergunning tot na het algemeen sluitingsuur van een drankwetlokaliteit als bedoeld in artikel 2:16, eerste lid, van de Algemene plaatselijke verordening Gouda</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terrasvergunning</text:p>
                    </table:table-cell>
                    <table:table-cell table:style-name="entry" table:number-rows-spanned="1" table:number-columns-spanned="1">
                      <text:p text:style-name="table_al"> € 20,7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afgeven van ventvergunningen, als bedoeld in artikel 5:8, eerste lid, van de Algemene plaatselijke verordening Gouda, bij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wartaal</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alfjaar</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afgeven van een chauffeursvergunning, als bedoeld in artikel 14 van de Taxiverorden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afgeven van een vergunningsbewijs ingevolge de wet Autovervoer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afgegeven van een ontheffing voor het plaatsen van een container e.d., als bedoeld in artikel 19 van het Reglement verkeersregels en verkeerstekens, bij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orter dan een week</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langer dan een week</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afgeven van een tijdelijke standplaatsvergunning, als bedoeld inartikel 5:10, eerste lid, van de Algemene plaatselijke verordening Gouda</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afgeven van een aanvraagformulier ter verkrijging van een verklaring van geschiktheid</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8.20</text:p>
                    </table:table-cell>
                    <table:table-cell table:style-name="entry" table:number-rows-spanned="1" table:number-columns-spanned="1">
                      <text:p text:style-name="table_al">als bedoeld in artikel 4 van de Aansluitverordening riolering Gouda 2015 voor een (huis)aansluiting op het riool</text:p>
                    </table:table-cell>
                    <table:table-cell table:style-name="entry" table:number-rows-spanned="1" table:number-columns-spanned="1">
                      <text:p text:style-name="table_al">€ 109,25</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afgifte van een verklaring van geen bezwaar voor het doen landen en het doen opstijgen van hefschroefvliegtuigen, als bedoeld in artikel 7 van het Besluit inrichtingen en gebruik van niet aangewezen luchtvaartterreinen</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afgifte van een verklaring van geen bezwaar voor het houden van een heteluchtballonopstijging, als bedoeld in artikel 10 van het Besluit inrichting en gebruik van niet aangewezen luchtvaartterreinen</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afgifte van een verklaring van geen bezwaar voor het doen opstijgen en het doen landen van kabelballonnen, als bedoeld in artikel 9 van het Besluit inrichtingen en gebruik van niet aangewezen luchtvaartterreinen</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afgifte van een verklaring betreffende brandveiligheid</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tot afgifte van een ontheffing voor de route gevaarlijke stoffen als bedoeld in artikel 22 van de Wet vervoer gevaarlijke stoffen</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18.27</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7.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8.28</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 van het formaat: 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kosten van de drukkerij, vooraf bekend gemaakt aan de aanvrager/opdrachtge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9</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8.30</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om nadeelcompensatie als bedoeld in artikel 4:126 van de Algemene wet bestuursrecht</text:p>
                    </table:table-cell>
                    <table:table-cell table:style-name="entry" table:number-rows-spanned="1" table:number-columns-spanned="1">
                      <text:p text:style-name="table_al">€ 518,45</text:p>
                    </table:table-cell>
                  </table:table-row>
                </table:table>
                <text:p text:style-name="table_bottom"/>
              </text:section>
            </text:section>
            <text:p text:style-name="hoofdstuk_bottom"/>
          </text:section>
          <text:section text:name="hoofdstuk_id1-3-2-2-25" text:style-name="hoofdstuk">
            <text:p text:style-name="hoofdstuk_kop">Titel 2 Dienstverlening vallend onder fysieke leefomgeving /</text:p>
            <text:p text:style-name="hoofdstuk_bottom"/>
          </text:section>
          <text:section text:name="hoofdstuk_id1-3-2-2-26" text:style-name="hoofdstuk">
            <text:p text:style-name="hoofdstuk_kop"> omgevingsvergunning</text:p>
            <text:p text:style-name="hoofdstuk_bottom"/>
          </text:section>
          <text:section text:name="hoofdstuk_id1-3-2-2-27" text:style-name="hoofdstuk">
            <text:p text:style-name="hoofdstuk_kop"><text:span text:style-name="label">Hoofdstuk</text:span> <text:span text:style-name="nr">1</text:span> Begripsomschrijving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text:p>
                      <text:p text:style-name="table_al">deze ontbreekt, een raming van de aanlegkosten, de omzetbelasting niet inbegrepen.</text:p>
                      <text:p text:style-name="table_al">Indien de werken of werkzaamheden geheel of gedeeltelijk door zelfwerkzaamheid geschieden wordt in deze titel onder aanlegkosten verstaan: </text:p>
                      <text:p text:style-name="table_al">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text:p>
                      <text:p text:style-name="table_al">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text:p>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voor het uit te voeren werk,of voor zover deze ontbreekt, een raming van de sloopkosten, de omzetbelasting niet inbegrepen. Indien het slopen geheel of gedeeltelijk door zelfwerkzaamheid geschiedt</text:p>
                      <text:p text:style-name="table_al">wordt in deze titel onder sloopkosten verstaan: </text:p>
                      <text:p text:style-name="table_al">de prijs die aan een derde in het economisch verkeer zou moeten worden betaald voor het slopen van het bouwwerk waarop de aanvraag betrekking heeft;</text:p>
                      <text:p text:style-name="table_al">De onder 2.1.1.1, 2.1.1.2 en 2.1.1.3 genoemde kosten, wordt het aldus verkregen bedrag op een veelvoud van € 1.000,00 naar bov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2</text:span> Vooroverleg/beoordeling conceptaanvraa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 0,50% van de leges zoals deze bij een daadwerkelijke aanvraag om een</text:p>
                      <text:p text:style-name="table_al">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ext:p text:style-name="table_al">Ingeval de gemeentelijke kosten op een andere wijze worden verrekend, zijn geen leges verschuldigd.</text:p>
                    </table:table-cell>
                    <table:table-cell table:style-name="entry" table:number-rows-spanned="1" table:number-columns-spanned="1">
                      <text:p text:style-name="table_al"> € 5.000,00</text:p>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3</text:span> Omgevingsvergunn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Activiteit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van</text:p>
                      <text:p text:style-name="table_al">€ 0,00 tot € 1.000.000,00: 2,79% met een minimum van </text:p>
                      <text:p text:style-name="table_al">€ 1.000.000,00 tot € 5.000.000,00: € 27.900,00 plus 2,32% van de bouwkosten &gt; € 1.000.000,00</text:p>
                      <text:p text:style-name="table_al">€ 5.000.000,00 tot € 10.000.000,00: € 120.700,00 plus 2,20% van de bouwkosten &gt; € 5.000.000,00</text:p>
                      <text:p text:style-name="table_al">€ 10.000.000,00 tot € 20.000.000,00: € 230.700,00 plus 1,99% van de bouwkosten &gt; € 10.000.000,00</text:p>
                      <text:p text:style-name="table_al">€ 20.000.000,00 en hoger: € 429.700,00 plus 1,76% van de bouwkosten &gt; € 20.000.000,00</text:p>
                    </table:table-cell>
                    <table:table-cell table:style-name="entry" table:number-rows-spanned="1" table:number-columns-spanned="1">
                      <text:p text:style-name="table_al"/>
                      <text:p text:style-name="table_al">€ 165,9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Toetsing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betrekking heeft op een bouwplan waarvoor het advies van de welstandscommissie moet worden ingewonnen, wordt het overeenkomstig 2.3.1.1.1 berekende bedrag als volgt verhoogd:</text:p>
                      <text:p text:style-name="table_al">Bij een bedrag aan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00 - &lt; € 10.000,00 </text:p>
                      <text:p text:style-name="table_al">b.≥€ 10.000,00 - &lt; € 25.000,00: € 52,60 plus 12,25‰ van de bouwkosten &gt; € 10.000,00</text:p>
                      <text:p text:style-name="table_al">c.≥€ 25.000,00 - &lt; € 100.000,00: € 236,35 plus 5,10‰ van de bouwkosten &gt; € 25.000,00</text:p>
                      <text:p text:style-name="table_al">d.≥€ 100.000,00 - &lt; € 300.000,00: € 618,85 plus 2,05‰ van de bouwkosten &gt; € 100.000,00</text:p>
                      <text:p text:style-name="table_al">e.≥€ 300.000,00: € 1.028,85 plus 0,41‰ van de bouwkosten &gt; € 300.000,00</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toetsing aan welstandscriteria niet het advies van de welstandscommissie behoeft te worden ingewonnen, bedraagt de verhoging</text:p>
                    </table:table-cell>
                    <table:table-cell table:style-name="entry" table:number-rows-spanned="1" table:number-columns-spanned="1">
                      <text:p text:style-name="table_al"> € 52,60</text:p>
                    </table:table-cell>
                  </table:table-row>
                </table:table>
                <text:p text:style-name="table_bottom"/>
              </text:section>
              <text:p text:style-name="al"/>
              <text:section text:name="table_id1-3-2-2-29-2-3" text:style-name="table">
                <text:p text:style-name="table_top"/>
                <table:table table:style-name="tgroup">
                  <table:table-column table:style-name="id1-3-2-2-29-2-3-1-1"/>
                  <table:table-column table:style-name="id1-3-2-2-29-2-3-1-2"/>
                  <table:table-column table:style-name="id1-3-2-2-29-2-3-1-3"/>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2.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0,00 - &lt; € 10.000,00 </text:p>
                      <text:p text:style-name="table_al">b.≥€ 10.000,00 - &lt; € 25.000,00</text:p>
                      <text:p text:style-name="table_al">c.≥€ 25.000,00 - &lt; € 100.000,00</text:p>
                      <text:p text:style-name="table_al">d.≥€ 100.000,00 - &lt; € 300.000,00</text:p>
                      <text:p text:style-name="table_al">e.≥€ 300.000,00</text:p>
                    </table:table-cell>
                    <table:table-cell table:style-name="entry" table:number-rows-spanned="1" table:number-columns-spanned="1">
                      <text:p text:style-name="table_al">€ 52,60</text:p>
                      <text:p text:style-name="table_al">€ 52,60</text:p>
                      <text:p text:style-name="table_al">€ 242,05</text:p>
                      <text:p text:style-name="table_al">€ 636,80</text:p>
                      <text:p text:style-name="table_al">€ 1.057,75</text:p>
                    </table:table-cell>
                  </table:table-row>
                </table:table>
                <text:p text:style-name="table_bottom"/>
              </text:section>
              <text:p text:style-name="al"/>
              <text:section text:name="table_id1-3-2-2-29-2-5" text:style-name="table">
                <text:p text:style-name="table_top"/>
                <table:table table:style-name="tgroup">
                  <table:table-column table:style-name="id1-3-2-2-29-2-5-1-1"/>
                  <table:table-column table:style-name="id1-3-2-2-29-2-5-1-2"/>
                  <table:table-column table:style-name="id1-3-2-2-29-2-5-1-3"/>
                  <table:table-column table:style-name="id1-3-2-2-29-2-5-1-4"/>
                  <table:table-column table:style-name="id1-3-2-2-29-2-5-1-5"/>
                  <table:table-column table:style-name="id1-3-2-2-29-2-5-1-6"/>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text:span text:style-name="nadrukcur">Beoordeling bodemrappor</text:span>
                        <text:span text:style-name="nadrukcu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milieukundig bodemrapport wordt beoordeeld:</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section text:name="table_id1-3-2-2-29-2-7" text:style-name="table">
                <text:p text:style-name="table_top"/>
                <table:table table:style-name="tgroup">
                  <table:table-column table:style-name="id1-3-2-2-29-2-7-1-1"/>
                  <table:table-column table:style-name="id1-3-2-2-29-2-7-1-2"/>
                  <table:table-column table:style-name="id1-3-2-2-29-2-7-1-3"/>
                  <table:table-column table:style-name="id1-3-2-2-29-2-7-1-4"/>
                  <table:table-column table:style-name="id1-3-2-2-29-2-7-1-5"/>
                  <table:table-column table:style-name="id1-3-2-2-29-2-7-1-6"/>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dubbeld. </text:p>
                    </table:table-cell>
                    <table:table-cell table:style-name="entry" table:number-rows-spanned="1" table:number-columns-spanned="1">
                      <text:p text:style-name="table_al"/>
                    </table:table-cell>
                  </table:table-row>
                </table:table>
                <text:p text:style-name="table_bottom"/>
              </text:section>
              <text:p text:style-name="al"/>
              <text:section text:name="table_id1-3-2-2-29-2-9" text:style-name="table">
                <text:p text:style-name="table_top"/>
                <table:table table:style-name="tgroup">
                  <table:table-column table:style-name="id1-3-2-2-29-2-9-1-1"/>
                  <table:table-column table:style-name="id1-3-2-2-29-2-9-1-2"/>
                  <table:table-column table:style-name="id1-3-2-2-29-2-9-1-3"/>
                  <table:table-column table:style-name="id1-3-2-2-29-2-9-1-4"/>
                  <table:table-column table:style-name="id1-3-2-2-29-2-9-1-5"/>
                  <table:table-column table:style-name="id1-3-2-2-29-2-9-1-6"/>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52,60</text:p>
                    </table:table-cell>
                  </table:table-row>
                </table:table>
                <text:p text:style-name="table_bottom"/>
              </text:section>
              <text:p text:style-name="al"/>
              <text:section text:name="table_id1-3-2-2-29-2-11" text:style-name="table">
                <text:p text:style-name="table_top"/>
                <table:table table:style-name="tgroup">
                  <table:table-column table:style-name="id1-3-2-2-29-2-11-1-1"/>
                  <table:table-column table:style-name="id1-3-2-2-29-2-11-1-2"/>
                  <table:table-column table:style-name="id1-3-2-2-29-2-11-1-3"/>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
                        <text:span text:style-name="nadrukcur">Toets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betrekking heeft op een bouwplan waarvoor toetsing door de brandweer noodzakelijk is, wordt het overeenkomstig in 2.3.1.1. berekende bedrag als volgt verhoogd:</text:p>
                      <text:p text:style-name="table_al">Bij een bedrag a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0 tot € 25.000,00: € 3,27 per € 500,00 met een minimum van </text:p>
                      <text:p text:style-name="table_al">€ 25.000,00 tot € 250.000,00: € 163,50 plus € 2,18 voor elke € 500,00 boven € 25.000,00</text:p>
                      <text:p text:style-name="table_al">€ 250.000,00 tot € 907.000,00: € 1.144,50 plus € 1,09 voor elke € 500,00 boven € 250.000,00</text:p>
                      <text:p text:style-name="table_al">€ 907.000,00 en hoger: € 2.576,75 plus 0,26‰ van bouwkosten boven € 907.000,00</text:p>
                    </table:table-cell>
                    <table:table-cell table:style-name="entry" table:number-rows-spanned="1" table:number-columns-spanned="1">
                      <text:p text:style-name="table_al">€ 76,50</text:p>
                    </table:table-cell>
                  </table:table-row>
                </table:table>
                <text:p text:style-name="table_bottom"/>
              </text:section>
              <text:p text:style-name="al"/>
              <text:section text:name="table_id1-3-2-2-29-2-13" text:style-name="table">
                <text:p text:style-name="table_top"/>
                <table:table table:style-name="tgroup">
                  <table:table-column table:style-name="id1-3-2-2-29-2-13-1-1"/>
                  <table:table-column table:style-name="id1-3-2-2-29-2-13-1-2"/>
                  <table:table-column table:style-name="id1-3-2-2-29-2-13-1-3"/>
                  <table:table-column table:style-name="id1-3-2-2-29-2-13-1-4"/>
                  <table:table-column table:style-name="id1-3-2-2-29-2-13-1-5"/>
                  <table:table-column table:style-name="id1-3-2-2-29-2-13-1-6"/>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tiviteit aanle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of, het aanleggen van een weg, of verandering brengen in de wijze van aanleg van een weg waarvoor op grond van een bepaling in een provinciale verordening, of artikel 2.1.5.2 van de Algemene plaatselijke verordening een ontheffing is vereist, als bedoeld in artikel 2.2, aanhef en eerste lid, onder d, van de Wabo bedraagt het tarief:</text:p>
                    </table:table-cell>
                    <table:table-cell table:style-name="entry" table:number-rows-spanned="1" table:number-columns-spanned="1">
                      <text:p text:style-name="table_al">€ 173,75</text:p>
                    </table:table-cell>
                  </table:table-row>
                </table:table>
                <text:p text:style-name="table_bottom"/>
              </text:section>
              <text:p text:style-name="al"/>
              <text:section text:name="table_id1-3-2-2-29-2-15" text:style-name="table">
                <text:p text:style-name="table_top"/>
                <table:table table:style-name="tgroup">
                  <table:table-column table:style-name="id1-3-2-2-29-2-15-1-1"/>
                  <table:table-column table:style-name="id1-3-2-2-29-2-15-1-2"/>
                  <table:table-column table:style-name="id1-3-2-2-29-2-15-1-3"/>
                  <table:table-column table:style-name="id1-3-2-2-29-2-15-1-4"/>
                  <table:table-column table:style-name="id1-3-2-2-29-2-15-1-5"/>
                  <table:table-column table:style-name="id1-3-2-2-29-2-15-1-6"/>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ctiviteit 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
                <text:p text:style-name="table_bottom"/>
              </text:section>
              <text:p text:style-name="al"/>
              <text:section text:name="table_id1-3-2-2-29-2-17" text:style-name="table">
                <text:p text:style-name="table_top"/>
                <table:table table:style-name="tgroup">
                  <table:table-column table:style-name="id1-3-2-2-29-2-17-1-1"/>
                  <table:table-column table:style-name="id1-3-2-2-29-2-17-1-2"/>
                  <table:table-column table:style-name="id1-3-2-2-29-2-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ruimelge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binnenplanse afwijking) of 2º (buitenplanse kleine afwijking of tijdelijke afwijking) van de Wabo wordt toegepast:</text:p>
                    </table:table-cell>
                    <table:table-cell table:style-name="entry" table:number-rows-spanned="1" table:number-columns-spanned="1">
                      <text:p text:style-name="table_al">€ 5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abo-project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3º, van de Wabo wordt toegepast (buitenplanse afwijking): 0,60% 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7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524,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52,6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52,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52,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52,60</text:p>
                    </table:table-cell>
                  </table:table-row>
                </table:table>
                <text:p text:style-name="table_bottom"/>
              </text:section>
              <text:p text:style-name="al"/>
              <text:section text:name="table_id1-3-2-2-29-2-19" text:style-name="table">
                <text:p text:style-name="table_top"/>
                <table:table table:style-name="tgroup">
                  <table:table-column table:style-name="id1-3-2-2-29-2-19-1-1"/>
                  <table:table-column table:style-name="id1-3-2-2-29-2-19-1-2"/>
                  <table:table-column table:style-name="id1-3-2-2-29-2-19-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 archeolog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Indien de aanvraag om een omgevingsvergunning betrekking heeft op een activiteit als bedoeld in artikel 28 van de Verordening inzake monumenten enarcheologie van de gemeente Gouda, bedraagt het tarief</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Onverminderd het bepaalde in de voorgaande onderdelen van dit hoofdstuk bedraagt het tarief inza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 het beoordelen van een rapport archeologisch bureauonderzoek</text:p>
                    </table:table-cell>
                    <table:table-cell table:style-name="entry" table:number-rows-spanned="1" table:number-columns-spanned="1">
                      <text:p text:style-name="table_al"> € 213,6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 het beoordelen van een rapport archeologisch booronderzoek</text:p>
                    </table:table-cell>
                    <table:table-cell table:style-name="entry" table:number-rows-spanned="1" table:number-columns-spanned="1">
                      <text:p text:style-name="table_al"> € 320,4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 het beoordelen van een rapport opgraving</text:p>
                    </table:table-cell>
                    <table:table-cell table:style-name="entry" table:number-rows-spanned="1" table:number-columns-spanned="1">
                      <text:p text:style-name="table_al">€ 854,45</text:p>
                    </table:table-cell>
                  </table:table-row>
                </table:table>
                <text:p text:style-name="table_bottom"/>
              </text:section>
              <text:p text:style-name="al"/>
              <text:section text:name="table_id1-3-2-2-29-2-21" text:style-name="table">
                <text:p text:style-name="table_top"/>
                <table:table table:style-name="tgroup">
                  <table:table-column table:style-name="id1-3-2-2-29-2-21-1-1"/>
                  <table:table-column table:style-name="id1-3-2-2-29-2-21-1-2"/>
                  <table:table-column table:style-name="id1-3-2-2-29-2-21-1-3"/>
                  <table:table-column table:style-name="id1-3-2-2-29-2-21-1-4"/>
                  <table:table-column table:style-name="id1-3-2-2-29-2-21-1-5"/>
                  <table:table-column table:style-name="id1-3-2-2-29-2-21-1-6"/>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 brandveilig gebrui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Bij het verstrekken van een gebruiksvergunning als bedoeld in artikel 2.11.1 van het Gebruiksbesluit:</text:p>
                      <text:p text:style-name="table_al">≤ 200m2 </text:p>
                      <text:p text:style-name="table_al">&gt; 200m2 - ≤ 2.000m2: € 252,50 plus € 0,49 per m2 boven het vloeroppervl.van 200 m2;</text:p>
                      <text:p text:style-name="table_al">&gt; 2.000m2 - ≤ 5.000m2: € 1.134,50 plus € 0,13 per m2 boven het vloeroppervl.van 2.000 m2;</text:p>
                      <text:p text:style-name="table_al">&gt; 5.000m2 - ≤ 50.000m2: € 1.524,50 plus € 0,03 per m2 boven het vloeroppervl.van 5.000 m2;</text:p>
                      <text:p text:style-name="table_al">&gt; 50.000m2: € 2.874,50 plus € 0,01 per m2 boven het vloeroppervl.van 50.000 m2.</text:p>
                    </table:table-cell>
                    <table:table-cell table:style-name="entry" table:number-rows-spanned="1" table:number-columns-spanned="1">
                      <text:p text:style-name="table_al"/>
                      <text:p text:style-name="table_al">€ 252,50</text:p>
                    </table:table-cell>
                  </table:table-row>
                </table:table>
                <text:p text:style-name="table_bottom"/>
              </text:section>
              <text:p text:style-name="al"/>
              <text:section text:name="table_id1-3-2-2-29-2-23" text:style-name="table">
                <text:p text:style-name="table_top"/>
                <table:table table:style-name="tgroup">
                  <table:table-column table:style-name="id1-3-2-2-29-2-23-1-1"/>
                  <table:table-column table:style-name="id1-3-2-2-29-2-23-1-2"/>
                  <table:table-column table:style-name="id1-3-2-2-29-2-23-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ctiviteiten m.b.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erordening inzake monumenten en archeologie aangewezen monument, waarvoor op grond van die provinciale verordening of artikel 9,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 op een wijze waardoor het wordt ontsierd of in gevaar gebracht: </text:p>
                      <text:p text:style-name="table_al">indien de bouwkosten &lt; € 20.000,00 bedragen</text:p>
                      <text:p text:style-name="table_al">indien de bouwkosten ≥ € 20.000,00 bedragen</text:p>
                    </table:table-cell>
                    <table:table-cell table:style-name="entry" table:number-rows-spanned="1" table:number-columns-spanned="1">
                      <text:p text:style-name="table_al"/>
                      <text:p text:style-name="table_al"> € 289,45</text:p>
                      <text:p text:style-name="table_al">€ 578,95</text:p>
                    </table:table-cell>
                  </table:table-row>
                </table:table>
                <text:p text:style-name="table_bottom"/>
              </text:section>
              <text:p text:style-name="al"/>
              <text:section text:name="table_id1-3-2-2-29-2-25" text:style-name="table">
                <text:p text:style-name="table_top"/>
                <table:table table:style-name="tgroup">
                  <table:table-column table:style-name="id1-3-2-2-29-2-25-1-1"/>
                  <table:table-column table:style-name="id1-3-2-2-29-2-25-1-2"/>
                  <table:table-column table:style-name="id1-3-2-2-29-2-25-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text:span>
                        <text:span text:style-name="nadrukvet">ctiviteit s</text:span>
                        <text:span text:style-name="nadrukvet">lopen anders dan bij monumenten of in beschermd stads- of </text:span>
                        <text:span text:style-name="nadrukvet">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en c, van de Wabo, bedraagt het tarief: voor het in behandeling nemen van een verzoek tot het verkrijgen van een sloopvergunning als bedoeld in artikel 3.3, aanhef en onder b, of artikel 3.38 derde lid, aanhef en onder b, van de Wet ruimtelijke ordening bedraagt, bij een bedrag aan sloop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0,00 - &lt; € 10.000,00</text:p>
                      <text:p text:style-name="table_al">b. ≥€ 10.000,00 - &lt; € 25.000,00: € 52,90 plus 5,58‰ van de sloopkosten &gt; € 10.000,00</text:p>
                      <text:p text:style-name="table_al">c. ≥€ 25.000,00 - &lt; € 100.000,00: € 136,60 plus 1,82‰ van de sloopkosten &gt; € 25.000,00</text:p>
                      <text:p text:style-name="table_al">d. ≥€ 100.000,00 - &lt; € 300.000,00: € 273,10 plus 0,97‰ van de sloopkosten &gt; € 100.000,00</text:p>
                      <text:p text:style-name="table_al">e. ≥€ 300.000,00: € 467,10 plus 0,21‰ van de sloopkosten &gt; € 300.000,00</text:p>
                    </table:table-cell>
                    <table:table-cell table:style-name="entry" table:number-rows-spanned="1" table:number-columns-spanned="1">
                      <text:p text:style-name="table_al"> € 52,9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43,70</text:p>
                    </table:table-cell>
                  </table:table-row>
                </table:table>
                <text:p text:style-name="table_bottom"/>
              </text:section>
              <text:p text:style-name="al"/>
              <text:section text:name="table_id1-3-2-2-29-2-27" text:style-name="table">
                <text:p text:style-name="table_top"/>
                <table:table table:style-name="tgroup">
                  <table:table-column table:style-name="id1-3-2-2-29-2-27-1-1"/>
                  <table:table-column table:style-name="id1-3-2-2-29-2-27-1-2"/>
                  <table:table-column table:style-name="id1-3-2-2-29-2-27-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 </text:span>
                        <text:span text:style-name="nadrukvet">uitweg/inrit</text:span>
                      </text:p>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gunning van een in- en uitrit per vergunning</text:p>
                    </table:table-cell>
                    <table:table-cell table:style-name="entry" table:number-rows-spanned="1" table:number-columns-spanned="1">
                      <text:p text:style-name="table_al">€ 263,10</text:p>
                    </table:table-cell>
                  </table:table-row>
                </table:table>
                <text:p text:style-name="table_bottom"/>
              </text:section>
              <text:p text:style-name="al"/>
              <text:section text:name="table_id1-3-2-2-29-2-29" text:style-name="table">
                <text:p text:style-name="table_top"/>
                <table:table table:style-name="tgroup">
                  <table:table-column table:style-name="id1-3-2-2-29-2-29-1-1"/>
                  <table:table-column table:style-name="id1-3-2-2-29-2-29-1-2"/>
                  <table:table-column table:style-name="id1-3-2-2-29-2-29-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ctiviteit vellen houtopstand / kappe</text:span>
                        <text:span text:style-name="nadrukvet">n</text:span>
                      </text:p>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bedraagt het tar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oor een kapvergunning per vergunning</text:p>
                    </table:table-cell>
                    <table:table-cell table:style-name="entry" table:number-rows-spanned="1" table:number-columns-spanned="1">
                      <text:p text:style-name="table_al">€ 6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per boom.</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ximumtarief voor een kapvergunning bedraagt</text:p>
                    </table:table-cell>
                    <table:table-cell table:style-name="entry" table:number-rows-spanned="1" table:number-columns-spanned="1">
                      <text:p text:style-name="table_al">€ 110,55</text:p>
                    </table:table-cell>
                  </table:table-row>
                </table:table>
                <text:p text:style-name="table_bottom"/>
              </text:section>
              <text:p text:style-name="al"/>
              <text:section text:name="table_id1-3-2-2-29-2-31" text:style-name="table">
                <text:p text:style-name="table_top"/>
                <table:table table:style-name="tgroup">
                  <table:table-column table:style-name="id1-3-2-2-29-2-31-1-1"/>
                  <table:table-column table:style-name="id1-3-2-2-29-2-31-1-2"/>
                  <table:table-column table:style-name="id1-3-2-2-29-2-31-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Het tarief bedraagt voor het in behandeling nemen van een aanvraag tot het verkrijgen van een vergunning tot het maken van handelsreclame als bedoeld in artikel 4.11, eerste lid, van de Algemene plaatselijke verordening Gouda 2009</text:p>
                    </table:table-cell>
                    <table:table-cell table:style-name="entry" table:number-rows-spanned="1" table:number-columns-spanned="1">
                      <text:p text:style-name="table_al">€ 157,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tarief bedraagt voor het in behandeling nemen van een aanvraag tot het verkrijgen van een vergunning tot het maken van handelsreclame als bedoeld in artikel 4.11, eerste lid, van de Algemene plaatselijke verordening Gouda 2009 indien deze wordt ontvangen op het moment dat de werkzaamheden reeds zijn aangevangen of al hebben plaatsgevonden</text:p>
                    </table:table-cell>
                    <table:table-cell table:style-name="entry" table:number-rows-spanned="1" table:number-columns-spanned="1">
                      <text:p text:style-name="table_al">€ 210,50</text:p>
                    </table:table-cell>
                  </table:table-row>
                </table:table>
                <text:p text:style-name="table_bottom"/>
              </text:section>
              <text:p text:style-name="al"/>
              <text:section text:name="table_id1-3-2-2-29-2-33" text:style-name="table">
                <text:p text:style-name="table_top"/>
                <table:table table:style-name="tgroup">
                  <table:table-column table:style-name="id1-3-2-2-29-2-33-1-1"/>
                  <table:table-column table:style-name="id1-3-2-2-29-2-33-1-2"/>
                  <table:table-column table:style-name="id1-3-2-2-29-2-33-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 als het een gemeentelijke verordening betreft</text:p>
                    </table:table-cell>
                    <table:table-cell table:style-name="entry" table:number-rows-spanned="1" table:number-columns-spanned="1">
                      <text:p text:style-name="table_al"> € 163,9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 als het een provinciale of waterschapsverordening betreft</text:p>
                    </table:table-cell>
                    <table:table-cell table:style-name="entry" table:number-rows-spanned="1" table:number-columns-spanned="1">
                      <text:p text:style-name="table_al"> € 163,90</text:p>
                    </table:table-cell>
                  </table:table-row>
                </table:table>
                <text:p text:style-name="table_bottom"/>
              </text:section>
              <text:p text:style-name="al"/>
              <text:section text:name="table_id1-3-2-2-29-2-35" text:style-name="table">
                <text:p text:style-name="table_top"/>
                <table:table table:style-name="tgroup">
                  <table:table-column table:style-name="id1-3-2-2-29-2-35-1-1"/>
                  <table:table-column table:style-name="id1-3-2-2-29-2-35-1-2"/>
                  <table:table-column table:style-name="id1-3-2-2-29-2-35-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p text:style-name="al"/>
              <text:section text:name="table_id1-3-2-2-29-2-37" text:style-name="table">
                <text:p text:style-name="table_top"/>
                <table:table table:style-name="tgroup">
                  <table:table-column table:style-name="id1-3-2-2-29-2-37-1-1"/>
                  <table:table-column table:style-name="id1-3-2-2-29-2-37-1-2"/>
                  <table:table-column table:style-name="id1-3-2-2-29-2-37-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2-29-2-39" text:style-name="table">
                <text:p text:style-name="table_top"/>
                <table:table table:style-name="tgroup">
                  <table:table-column table:style-name="id1-3-2-2-29-2-39-1-1"/>
                  <table:table-column table:style-name="id1-3-2-2-29-2-39-1-2"/>
                  <table:table-column table:style-name="id1-3-2-2-29-2-39-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07,6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behandeling genomen op de vijfde werkdag na de dag waarop de begroting aan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4</text:span> Verminder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voor de helft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5</text:span> Teruggaaf</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text:span>
                        <text:span text:style-name="nadrukcur">bouw-</text:span>
                        <text:span text:style-name="nadrukcur">,</text:span>
                        <text:span text:style-name="nadrukcur"> aanleg- of sloopactiviteiten alsmede andere activiteiten</text:span>
                      </text:p>
                      <text:p text:style-name="table_al">Als een aanvrager zijn aanvraag om een omgevingsvergunning voor een project dat geheel of gedeeltelijk bestaat uit bouw-, aanleg- of sloopactiviteiten, als bedoeld in de onderdelen 2.3.1, 2.3.3, 2.3.7 en 2.3.8, alsmede de activiteiten genoemd onder 2.3.6, 2.3.7, 2.3.9, 2.3.10 en 2.3.1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8 weken na het in behandeling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dat de vergunning is verleend</text:p>
                      <text:p text:style-name="table_al">van de op grond van die onderdelen voor de betreffende activiteit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8 weken na het in behandeling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dat de vergunning is verleend</text:p>
                      <text:p text:style-name="table_al">van de op grond van die onderdelen voor de betreffende activiteit verschuldigde leges.</text:p>
                    </table:table-cell>
                    <table:table-cell table:style-name="entry" table:number-rows-spanned="1" table:number-columns-spanned="1">
                      <text:p text:style-name="table_al">60%</text:p>
                    </table:table-cell>
                  </table:table-row>
                </table:table>
                <text:p text:style-name="table_bottom"/>
              </text:section>
              <text:p text:style-name="al"/>
              <text:section text:name="table_id1-3-2-2-31-2-3" text:style-name="table">
                <text:p text:style-name="table_top"/>
                <table:table table:style-name="tgroup">
                  <table:table-column table:style-name="id1-3-2-2-31-2-3-1-1"/>
                  <table:table-column table:style-name="id1-3-2-2-31-2-3-1-2"/>
                  <table:table-column table:style-name="id1-3-2-2-31-2-3-1-3"/>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text:span>
                        <text:span text:style-name="nadrukcur">bouw-</text:span>
                        <text:span text:style-name="nadrukcur">,</text:span>
                        <text:span text:style-name="nadrukcur"> aanleg- of sloopactiviteiten alsmede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3, 2.3.7 en 2.3.8, alsmede de activiteiten genoemd onder 2.3.6, 2.3.7, 2.3.9, 2.3.10 en 2.3.11, intrekt op aanvraag van de vergunninghouder, bestaat aanspraak op teruggaaf van een deel van de leges, mits deze aanvraag is ingediend binnen 2 jaar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50%</text:p>
                    </table:table-cell>
                  </table:table-row>
                </table:table>
                <text:p text:style-name="table_bottom"/>
              </text:section>
              <text:p text:style-name="al"/>
              <text:section text:name="table_id1-3-2-2-31-2-5" text:style-name="table">
                <text:p text:style-name="table_top"/>
                <table:table table:style-name="tgroup">
                  <table:table-column table:style-name="id1-3-2-2-31-2-5-1-1"/>
                  <table:table-column table:style-name="id1-3-2-2-31-2-5-1-2"/>
                  <table:table-column table:style-name="id1-3-2-2-31-2-5-1-3"/>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text:span>
                        <text:span text:style-name="nadrukcur">bouw-</text:span>
                        <text:span text:style-name="nadrukcur">, </text:span>
                        <text:span text:style-name="nadrukcur">aanleg- of sloopactiviteiten alsmede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3, 2.3.7 of 2.3.8, alsmede de activiteiten genoemd onder 2.3.6, 2.3.7, 2.3.9, 2.3.10 en 2.3.11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31-2-7" text:style-name="table">
                <text:p text:style-name="table_top"/>
                <table:table table:style-name="tgroup">
                  <table:table-column table:style-name="id1-3-2-2-31-2-7-1-1"/>
                  <table:table-column table:style-name="id1-3-2-2-31-2-7-1-2"/>
                  <table:table-column table:style-name="id1-3-2-2-31-2-7-1-3"/>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ouw-, aanleg- of sloopactiviteiten, genoemd onder 2.3.1, 2.3.3, 2.3.7 of 2.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een bedrag minder dan</text:p>
                      <text:p text:style-name="table_al">niet teruggegev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activiteiten wordt een bedrag minder dan</text:p>
                      <text:p text:style-name="table_al">niet teruggegeven.</text:p>
                    </table:table-cell>
                    <table:table-cell table:style-name="entry" table:number-rows-spanned="1" table:number-columns-spanned="1">
                      <text:p text:style-name="table_al"> € 43,05</text:p>
                    </table:table-cell>
                  </table:table-row>
                </table:table>
                <text:p text:style-name="table_bottom"/>
              </text:section>
              <text:p text:style-name="al"/>
              <text:section text:name="table_id1-3-2-2-31-2-9" text:style-name="table">
                <text:p text:style-name="table_top"/>
                <table:table table:style-name="tgroup">
                  <table:table-column table:style-name="id1-3-2-2-31-2-9-1-1"/>
                  <table:table-column table:style-name="id1-3-2-2-31-2-9-1-2"/>
                  <table:table-column table:style-name="id1-3-2-2-31-2-9-1-3"/>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4 en 2.3.15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6</text:span> Intrekking omgevingsvergun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57,9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7</text:span> Wijziging omgevingsvergunning als gevolg van wijziging project</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entry" table:number-rows-spanned="1" table:number-columns-spanned="1">
                      <text:p text:style-name="table_al">€ 110,55</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8</text:span> Bestemmingswijzigingen zonder activiteit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Het tarief bedraagt voor het in behandeling nemen van een aanvraag tot het vaststellen van een bestemmingsplan als bedoeld in artikel 3.1, eerste lid, van de Wet ruimtelijke ordening: 0,60% van de bouwkosten,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van</text:p>
                    </table:table-cell>
                    <table:table-cell table:style-name="entry" table:number-rows-spanned="1" table:number-columns-spanned="1">
                      <text:p text:style-name="table_al">€ 2.1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26.706,8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Het tarief bedraagt voor het in behandeling nemen van een aanvraag tot het wijzigen van een bestemmingsplan als bedoeld in artikel 3.6, eerste lid, onder a, van de Wet ruimtelijke ordening: 0,50% van de bouwkosten,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van</text:p>
                    </table:table-cell>
                    <table:table-cell table:style-name="entry" table:number-rows-spanned="1" table:number-columns-spanned="1">
                      <text:p text:style-name="table_al"> € 1.78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2.255,7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9</text:span> -</text:p>
            <text:p text:style-name="hoofdstuk_bottom"/>
          </text:section>
          <text:section text:name="hoofdstuk_id1-3-2-2-36" text:style-name="hoofdstuk">
            <text:p text:style-name="hoofdstuk_kop"><text:span text:style-name="label">Hoofdstuk</text:span> <text:span text:style-name="nr">10</text:span> In deze titel niet benoemde beschikk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anvraag om een omgevingsvergunning die wordt beëindigd vanwege het niet volledig aanleveren</text:p>
                      <text:p text:style-name="table_al">van de voor de behandeling van de aanvraag benodi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voor bouw-, aanleg-, of sloopactiviteiten, genoemd onder 2.3.1, 2.3.3, 2.3.7 of 2.3.8:</text:p>
                    </table:table-cell>
                    <table:table-cell table:style-name="entry" table:number-rows-spanned="1" table:number-columns-spanned="1">
                      <text:p text:style-name="table_al">€ 138,90</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 voor de overige activiteiten</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 52,6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verzoek om een vergunning zoals bedoeld in artikel 2.1.5.1 van de Algemene plaatselijke verordening Gouda (bouwplaatsinrichting)</text:p>
                    </table:table-cell>
                    <table:table-cell table:style-name="entry" table:number-rows-spanned="1" table:number-columns-spanned="1">
                      <text:p text:style-name="table_al"> € 117,9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3,90</text:p>
                    </table:table-cell>
                  </table:table-row>
                </table:table>
                <text:p text:style-name="table_bottom"/>
              </text:section>
            </text:section>
            <text:p text:style-name="hoofdstuk_bottom"/>
          </text:section>
          <text:section text:name="hoofdstuk_id1-3-2-2-37" text:style-name="hoofdstuk">
            <text:p text:style-name="hoofdstuk_kop">Titel 3 Dienstverlening vallend onder Europese dienstenrichtlijn en niet vallend onder titel 2</text:p>
            <text:p text:style-name="hoofdstuk_bottom"/>
          </text:section>
          <text:section text:name="hoofdstuk_id1-3-2-2-38" text:style-name="hoofdstuk">
            <text:p text:style-name="hoofdstuk_kop"><text:span text:style-name="label">Hoofdstuk</text:span> <text:span text:style-name="nr">1</text:span> Horeca</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een aanvraag tot het verkrijgen van een exploitatievergunning horecabedrijf als bedoeld in artikel 2:15, eerste lid, van de Algemene plaatselijke verordening Gouda</text:p>
                    </table:table-cell>
                    <table:table-cell table:style-name="entry" table:number-rows-spanned="1" table:number-columns-spanned="1">
                      <text:p text:style-name="table_al">€ 420,0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een aanvraag tot het verkrijgen van een vergunning ingevolge artikel 3, eerste lid, van de Drank- en Horecawet</text:p>
                    </table:table-cell>
                    <table:table-cell table:style-name="entry" table:number-rows-spanned="1" table:number-columns-spanned="1">
                      <text:p text:style-name="table_al">€ 238,3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een aanvraag tot het verkrijgen van een vergunning tot het verstrekken van alcoholvrije drank ingevolge artikel 2:18, eerste lid van de Algemene plaatselijke verordening Gouda</text:p>
                    </table:table-cell>
                    <table:table-cell table:style-name="entry" table:number-rows-spanned="1" table:number-columns-spanned="1">
                      <text:p text:style-name="table_al">€ 238,3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 een aanvraag tot het verkrijgen van een ontheffing als bedoeld in artikel 4, vierde lid, van de Drank- en Horecaw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 een melding als bedoeld in artikel 30 van de Drank- en Horecawet</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 een aanvraag tot het wijzigen van het aanhangsel als bedoeld in artikel 30a, tweede lid, van de Drank- en Horecawet</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 een aanvraag tot het verkrijgen van een ontheffing als bedoeld in artikel 35, eerste lid van de Drank- en Horecawet, ten behoeve van het verstrekken van zwakalcoholische drank</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 De tarieven met betrekking tot: het verkrijgen van een vergunning en/of exploitatievergunning zoals bedoeld in de artikelen 3.1.1.1 en 3.1.1.2 van de tarieventabel lege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verhoogd met</text:p>
                      <text:p text:style-name="table_al">indien er een BIBOB intake heeft plaatsgevonden.</text:p>
                    </table:table-cell>
                    <table:table-cell table:style-name="entry" table:number-rows-spanned="1" table:number-columns-spanned="1">
                      <text:p text:style-name="table_al"> € 538,05</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2</text:span> Organiseren evenementen of markt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voor een vergunning voor een groot evenement, waaronder wordt verstaan een evenement dat op de door burgemeester vast te stellen evenementenkalender is of wordt geplaatst, alsook een evenement dat door de burgemeester als groot evenement wordt aangemerkt</text:p>
                    </table:table-cell>
                    <table:table-cell table:style-name="entry" table:number-rows-spanned="1" table:number-columns-spanned="1">
                      <text:p text:style-name="table_al">€ 340,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voor een vergunning voor een groot evenement met een gemiddeld of sterk verhoogd risico, waaronder wordt verstaan een evenement dat op de door burgemeester vast te stellen evenementenkalender is of wordt geplaatst, alsook een evenement dat door de burgemeester als groot evenement wordt aangemerkt</text:p>
                    </table:table-cell>
                    <table:table-cell table:style-name="entry" table:number-rows-spanned="1" table:number-columns-spanned="1">
                      <text:p text:style-name="table_al">€ 425,6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voor een vergunning voor een wijk-, buurt-, straat- of pleinfeest</text:p>
                    </table:table-cell>
                    <table:table-cell table:style-name="entry" table:number-rows-spanned="1" table:number-columns-spanned="1">
                      <text:p text:style-name="table_al"> € 17,4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 voor een vergunning voor een evenement, niet vallende onder 3.2.1.1 t/m 3.2.1.3</text:p>
                    </table:table-cell>
                    <table:table-cell table:style-name="entry" table:number-rows-spanned="1" table:number-columns-spanned="1">
                      <text:p text:style-name="table_al"> € 29,25</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3</text:span> Prostitutiebedrijven</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ot het verlenen van een vergunning voor het exploiteren van een seksinrichting of escortbedrijf als bedoeld in artikel 3:3, eerste lid, van de Algemene plaatselijke verordening Gouda</text:p>
                    </table:table-cell>
                    <table:table-cell table:style-name="entry" table:number-rows-spanned="1" table:number-columns-spanned="1">
                      <text:p text:style-name="table_al">€ 420,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de persoon van de leidinggevende/beheerder, niet zijnde de ondernemer/exploitant van de inrichting, op een verleende vergunning als bedoeld in 3.3.1</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tarieven met betrekking tot: het verkrijgen van een exploitatievergunning zoals bedoeld in artikel 3.3.1 van de tarieventabel lege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verhoogd met</text:p>
                      <text:p text:style-name="table_al">indien er een BIBOB intake heeft plaatsgevonden.</text:p>
                    </table:table-cell>
                    <table:table-cell table:style-name="entry" table:number-rows-spanned="1" table:number-columns-spanned="1">
                      <text:p text:style-name="table_al">€ 538,05</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4</text:span> -</text:p>
            <text:p text:style-name="hoofdstuk_bottom"/>
          </text:section>
          <text:section text:name="hoofdstuk_id1-3-2-2-42" text:style-name="hoofdstuk">
            <text:p text:style-name="hoofdstuk_kop"><text:span text:style-name="label">Hoofdstuk</text:span> <text:span text:style-name="nr">5</text:span> Brandbeveiligingsverordening</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column table:style-name="id1-3-2-2-42-2-1-1-5"/>
                  <table:table-column table:style-name="id1-3-2-2-42-2-1-1-6"/>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het verstrekken van een gebruiksvergunning als bedoeld in artikel 2 van de Brandbeveiligingsverordening Gouda 2010:</text:p>
                    </table:table-cell>
                    <table:table-cell table:style-name="entry" table:number-rows-spanned="1" table:number-columns-spanned="1">
                      <text:p text:style-name="table_al">€ 90,80</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uitvoeren van een hercontrole in verband met het niet voldoen aan de gebruiksvergunning en de voorschriften van het Gebruiksbesluit per uur</text:p>
                    </table:table-cell>
                    <table:table-cell table:style-name="entry" table:number-rows-spanned="1" table:number-columns-spanned="1">
                      <text:p text:style-name="table_al">€ 48,10</text:p>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6</text:span> In deze titel niet benoemde vergunning, ontheffing of andere beschikking</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63,90</text:p>
                    </table:table-cell>
                  </table:table-row>
                </table:table>
                <text:p text:style-name="table_bottom"/>
              </text:section>
              <text:p text:style-name="al"/>
              <text:p text:style-name="al">Behorende bij raadsbesluit van 9 december 2015.</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3038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81</meta:user-defined>
    <meta:user-defined meta:name="OVERHEIDop.GmbID/DC.identifier">gmb-2015-13038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