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opzondagen 2016 gemeen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1201-2015</text:span>
          </text:p>
            <text:p text:style-name="common-al">Datum besluit: 22 december 2015. </text:p>
            <text:p text:style-name="common-al">
            <text:span text:style-name="nadrukvet">
              <text:span text:style-name="nadrukvet">Burgemeester en wethouders van Raalte maken het volgende bekend: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
                  <text:span text:style-name="nadrukondlijn">volumineuze goederen</text:span>
                </text:span>
              </text:p>
              </text:list-item>
            </text:list>
            <text:p text:style-name="common-al"> </text:p>
            <text:p text:style-name="common-al">De volgende koopzondagen voor 2016 zijn vastgesteld op grond van artikel 4 van de Verordening winkeltijden gemeente Raalte 2014:. Deze winkels behoren tot de volgende branches of categorieën:<text:span text:style-name="nadrukvet"/></text:p>
            <text:list text:style-name="id1-3-2-1-1-9">
              <text:list-item text:style-override="id1-3-2-1-1-9-1">
                <text:number>1.</text:number>
                <text:p text:style-name="al">Winkels in doe-het-zelfartikelen (SBI code 4752);</text:p>
              </text:list-item>
              <text:list-item text:style-override="id1-3-2-1-1-9-2">
                <text:number>2.</text:number>
                <text:p text:style-name="al">Winkels in meubels, verlichting en overige huishoudelijke artikelen n.e.g. (SBI code 4759);</text:p>
              </text:list-item>
              <text:list-item text:style-override="id1-3-2-1-1-9-3">
                <text:number>3.</text:number>
                <text:p text:style-name="al">Winkels in bloemen, planten, zaden, tuinbenodigdheden, huisdieren en dierbenodigdheden (SBI code 4776);</text:p>
              </text:list-item>
              <text:list-item text:style-override="id1-3-2-1-1-9-4">
                <text:number>4.</text:number>
                <text:p text:style-name="al">Deze winkels mogen geopend zijn van 10:00 uur tot 18:00 uur.</text:p>
              </text:list-item>
            </text:list>
            <text:p text:style-name="common-al">
            <text:span text:style-name="nadrukvet"> 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Data volumineuze detailhandel</text:span>
              </text:p>
              </text:list-item>
            </text:list>
            <text:p text:style-name="common-al">3, 17 en 31 januari 2016</text:p>
            <text:p text:style-name="common-al">28 februari 2016</text:p>
            <text:p text:style-name="common-al">6,13, 20 en 28 maart 2016</text:p>
            <text:p text:style-name="common-al">3 en 24 en 27 april 2016</text:p>
            <text:p text:style-name="common-al">1, 5, 8, 16, 22 mei 2016</text:p>
            <text:p text:style-name="common-al">5 juni 2016</text:p>
            <text:p text:style-name="common-al">3 juli 2016</text:p>
            <text:p text:style-name="common-al">7 augustus 2016</text:p>
            <text:p text:style-name="common-al">4 en 25 september 2016</text:p>
            <text:p text:style-name="common-al">2, 16 en 30 oktober 2016</text:p>
            <text:p text:style-name="common-al">6, en 27 november 2016</text:p>
            <text:p text:style-name="common-al">4, 11, 18 en 26 december 2016</text:p>
            <text:p text:style-name="common-al"> </text:p>
            <text:list text:style-name="id1-3-2-1-1-25">
              <text:list-item text:style-override="id1-3-2-1-1-25-1">
                <text:number>1.</text:number>
                <text:p text:style-name="al">
                <text:span text:style-name="nadrukvet">
                  <text:span text:style-name="nadrukondlijn"> overige winkels (artikel 5 van de verordening winkeltijden gemeente Raalte 2014)</text:span>
                </text:span>
              </text:p>
              </text:list-item>
            </text:list>
            <text:p text:style-name="common-al"> </text:p>
            <text:p text:style-name="common-al">Voor de in artikel 2, eerste lid, aanhef en onder a en b, van de Winkeltijdenwet vervatte verboden geldt een vrijstelling op de door burgemeester en wethouders aangewezen zon- of feestdagen van 13:00 uur tot 18:00 uur. </text:p>
            <text:list text:style-name="id1-3-2-1-1-28">
              <text:list-item text:style-override="id1-3-2-1-1-28-1">
                <text:number>1.</text:number>
                <text:p text:style-name="al">
                <text:span text:style-name="nadrukvet">Kern/ centrum RAALTE detailhandel: </text:span>
              </text:p>
              </text:list-item>
            </text:list>
            <text:p text:style-name="common-al">20 maart, 24 april, 25 september, 30 oktober, 27 november en 18 december 2016</text:p>
            <text:p text:style-name="common-al">
            <text:span text:style-name="nadrukvet"> </text:span>
          </text:p>
            <text:list text:style-name="id1-3-2-1-1-31">
              <text:list-item text:style-override="id1-3-2-1-1-31-1">
                <text:number>1.</text:number>
                <text:p text:style-name="al">
                <text:span text:style-name="nadrukvet">Kern HEINO detailhandel: </text:span>
              </text:p>
              </text:list-item>
            </text:list>
            <text:p text:style-name="common-al">20 maart, 24 april, 25 september, 30 oktober, 27 november en 18 december 2016</text:p>
            <text:p text:style-name="common-al"> </text:p>
            <text:list text:style-name="id1-3-2-1-1-34">
              <text:list-item text:style-override="id1-3-2-1-1-34-1">
                <text:number>1.</text:number>
                <text:p text:style-name="al">
                <text:span text:style-name="nadrukvet">HEETEN detailhandel: </text:span>
              </text:p>
              </text:list-item>
            </text:list>
            <text:p text:style-name="common-al">22 en 29 mei, 5 en 26 juni, 3, 10, 17 en 24 juli, 14, 21 en 28 augustus, 4, 11 en 18 september.</text:p>
            <text:p text:style-name="common-al">
            <text:span text:style-name="nadrukvet"> </text:span>
          </text:p>
            <text:list text:style-name="id1-3-2-1-1-37">
              <text:list-item text:style-override="id1-3-2-1-1-37-1">
                <text:number>1.</text:number>
                <text:p text:style-name="al">
                <text:span text:style-name="nadrukvet">LUTTENBERG detailhandel: </text:span>
              </text:p>
              </text:list-item>
            </text:list>
            <text:p text:style-name="common-al">27 en 28 maart, 15 en 16 mei, 26 juni, 28 augustus, 4, 11, 18 en 25 en 26 december 2016</text:p>
            <text:p text:style-name="common-al"> </text:p>
            <text:list text:style-name="id1-3-2-1-1-40">
              <text:list-item text:style-override="id1-3-2-1-1-40-1">
                <text:number>1.</text:number>
                <text:p text:style-name="al">
                <text:span text:style-name="nadrukvet">BROEKLAND detailhandel: </text:span>
              </text:p>
              </text:list-item>
            </text:list>
            <text:p text:style-name="common-al">6, 13 en 20 maart, 25 september, 2 oktober en 9 oktober 2016</text:p>
            <text:p text:style-name="common-al">
            <text:span text:style-name="nadrukvet"> </text:span>
          </text:p>
            <text:list text:style-name="id1-3-2-1-1-43">
              <text:list-item text:style-override="id1-3-2-1-1-43-1">
                <text:number>1.</text:number>
                <text:p text:style-name="al">
                <text:span text:style-name="nadrukvet">MARIËNHEEM detailhandel: </text:span>De eerste zondagen van de maand en 19 jun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Wij wijzen u erop dat de winkels <text:span text:style-name="nadrukcur"><text:span text:style-name="nadrukondlijn">open mogen</text:span></text:span> zijn. Dat wil zeggen dat u er niet automatisch vanuit kunt gaan dat de winkels daadwerkelijk geopend zijn. Wij raden u aan om dit te controleren bij de winkeliersverenig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37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opzondagen 2016 gemeente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76</meta:user-defined>
    <meta:user-defined meta:name="OVERHEIDop.GmbID/DC.identifier">gmb-2015-130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Gemeente/DC.spatial">Raalte</meta:user-defined>
    <meta:user-defined meta:name="OVERHEIDop.versieInformatie"/>
  </office:meta>
</office:document-meta>
</file>