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weg A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 december 2015</text:span></text:p>
            <text:p text:style-name="common-al">Activiteit: het bouwen van een overkapping met zonnepanelen</text:p>
            <text:p text:style-name="common-al">WABO-Wabonummer: OV 2015167</text:p>
            <text:p text:style-name="common-al">Datum ontvangst aanvraag: 24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037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7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7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ksweg A1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73</meta:user-defined>
    <meta:user-defined meta:name="OVERHEIDop.GmbID/DC.identifier">gmb-2015-1303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De Forte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737 452613</meta:user-defined>
    <meta:user-defined meta:name="OVERHEIDop.versieInformatie"/>
  </office:meta>
</office:document-meta>
</file>