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3-1-1">
      <style:table-column-properties style:rel-column-width="13*"/>
    </style:style>
    <style:style style:family="table-column" style:parent-style-name="colspec" style:name="id1-3-2-2-7-2-3-1-2">
      <style:table-column-properties style:rel-column-width="87*"/>
    </style: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rel-column-width="33*"/>
    </style:style>
    <style:style style:family="table-column" style:parent-style-name="colspec" style:name="id1-3-2-4-12-1-2">
      <style:table-column-properties style:rel-column-width="67*"/>
    </style: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van de gemeente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d.d 15 december 2015 , registratienr.15.20097;</text:p>
            <text:p text:style-name="al"/>
            <text:p text:style-name="al">gelet op artikel 10.23, eerste lid, van de Wet milieubeheer;</text:p>
          </text:section>
          <text:section text:name="afkondiging_id1-3-2-1-2" text:style-name="afkondiging">
            <text:p text:style-name="afkondiging_top"/>
            <text:p text:style-name="al">B E S L U I T:</text:p>
            <text:p text:style-name="al"/>
            <text:p text:style-name="al">vast te stellen de volgende <text:span text:style-name="nadrukvet">Afvalstoffenverordening 2016 van de gemeente Heerenveen.</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dan wel mede verstaan:</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wet:</text:p>
                  <text:section text:name="definitie_id1-3-2-2-1-2-2-3-1-3" text:style-name="definitie">
                    <text:p text:style-name="al">Wet milieubeheer;</text:p>
                  </text:section>
                </text:section>
                <text:section text:name="definitie-item_id1-3-2-2-1-2-2-3-2" text:style-name="definitie-item">
                  <text:p text:style-name="li.nr"/>
                  <text:p text:style-name="term">b. inzamelen:</text:p>
                  <text:section text:name="definitie_id1-3-2-2-1-2-2-3-2-3" text:style-name="definitie">
                    <text:p text:style-name="al">de activiteiten gericht op het ophalen of innemen van afvalstoffen die binnen de gemeente ter inzameling worden aangeboden en het feitelijk ophalen en innemen daarvan;</text:p>
                  </text:section>
                </text:section>
                <text:section text:name="definitie-item_id1-3-2-2-1-2-2-3-3" text:style-name="definitie-item">
                  <text:p text:style-name="li.nr"/>
                  <text:p text:style-name="term">c. ter inzameling aanbieden:</text:p>
                  <text:section text:name="definitie_id1-3-2-2-1-2-2-3-3-3" text:style-name="definitie">
                    <text:p text:style-name="al">de wijze van overdragen van afvalstoffen aan een inzamelende persoon of instantie, inclusief het achterlaten van afvalstoffen in daartoe door of vanwege de inzamelende persoon of instantie geplaatste inzamelmiddelen of -voorzieningen of op een daartoe aangewezen plaats;</text:p>
                  </text:section>
                </text:section>
                <text:section text:name="definitie-item_id1-3-2-2-1-2-2-3-4" text:style-name="definitie-item">
                  <text:p text:style-name="li.nr"/>
                  <text:p text:style-name="term">d. inzamelmiddel:</text:p>
                  <text:section text:name="definitie_id1-3-2-2-1-2-2-3-4-3" text:style-name="definitie">
                    <text:p text:style-name="al">een voor de inzameling van afvalstoffen bestemd hulp- of bewaarmiddel, bijvoorbeeld een huisvuilzak, minicontainer, afvalemmer, kca-box of big bag, ten behoeve van één huishouden;</text:p>
                  </text:section>
                </text:section>
                <text:section text:name="definitie-item_id1-3-2-2-1-2-2-3-5" text:style-name="definitie-item">
                  <text:p text:style-name="li.nr"/>
                  <text:p text:style-name="term">e. inzamelvoorziening:</text:p>
                  <text:section text:name="definitie_id1-3-2-2-1-2-2-3-5-3" text:style-name="definitie">
                    <text:p text:style-name="al">een voor de inzameling van afvalstoffen bestemd(e) bewaarmiddel of -plaats, bijvoorbeeld een verzamelcontainer, wijkcontainer of brengdepot, ten behoeve van meerdere huishoudens;</text:p>
                  </text:section>
                </text:section>
                <text:section text:name="definitie-item_id1-3-2-2-1-2-2-3-6" text:style-name="definitie-item">
                  <text:p text:style-name="li.nr"/>
                  <text:p text:style-name="term">f. inzameldienst:</text:p>
                  <text:section text:name="definitie_id1-3-2-2-1-2-2-3-6-3" text:style-name="definitie">
                    <text:p text:style-name="al">de krachtens artikel 2, eerste lid, aangewezen inzameldienst, belast met de inzameling van huishoudelijke afvalstoffen;</text:p>
                  </text:section>
                </text:section>
                <text:section text:name="definitie-item_id1-3-2-2-1-2-2-3-7" text:style-name="definitie-item">
                  <text:p text:style-name="li.nr"/>
                  <text:p text:style-name="term">g. andere inzamelaars:</text:p>
                  <text:section text:name="definitie_id1-3-2-2-1-2-2-3-7-3" text:style-name="definitie">
                    <text:p text:style-name="al">de krachtens artikel 2, tweede lid, aangewezen personen en instanties, belast met het afzonderlijk inzamelen van categorieën huishoudelijke afvalstoffen;</text:p>
                  </text:section>
                </text:section>
                <text:section text:name="definitie-item_id1-3-2-2-1-2-2-3-8" text:style-name="definitie-item">
                  <text:p text:style-name="li.nr"/>
                  <text:p text:style-name="term">h. gebruiker van een perceel:</text:p>
                  <text:section text:name="definitie_id1-3-2-2-1-2-2-3-8-3" text:style-name="definitie">
                    <text:p text:style-name="al">degene die in de gemeente feitelijk gebruik maakt van een perceel ten aanzien waarvan ingevolge artikel 10.22 van de Wet milieubeheer een verplichting tot het inzamelen van huishoudelijke afvalstoffen geldt;</text:p>
                  </text:section>
                </text:section>
                <text:section text:name="definitie-item_id1-3-2-2-1-2-2-3-9" text:style-name="definitie-item">
                  <text:p text:style-name="li.nr"/>
                  <text:p text:style-name="term">i. straatafval:</text:p>
                  <text:section text:name="definitie_id1-3-2-2-1-2-2-3-9-3" text:style-name="definitie">
                    <text:p text:style-name="al">huishoudelijke afvalstoffen van zeer beperkte omvang en gewicht, zoals proppen, papier, sigarettenpeuken, kauwgom, plastic bekertjes en blikjes, verpakkingsmateriaal, etenswaren, niet zijnde klein chemisch afval, ontstaan buiten een perceel;</text:p>
                  </text:section>
                </text:section>
                <text:section text:name="definitie-item_id1-3-2-2-1-2-2-3-10" text:style-name="definitie-item">
                  <text:p text:style-name="li.nr"/>
                  <text:p text:style-name="term">j. wegen:</text:p>
                  <text:section text:name="definitie_id1-3-2-2-1-2-2-3-10-3" text:style-name="definitie">
                    <text:p text:style-name="al">de wegen als bedoeld in artikel 1, eerste lid, onder b van de Wegenverkeerswet 1994;</text:p>
                  </text:section>
                </text:section>
                <text:section text:name="definitie-item_id1-3-2-2-1-2-2-3-11" text:style-name="definitie-item">
                  <text:p text:style-name="li.nr"/>
                  <text:p text:style-name="term">k. motorrijtuigen:</text:p>
                  <text:section text:name="definitie_id1-3-2-2-1-2-2-3-11-3" text:style-name="definitie">
                    <text:p text:style-name="al">alle voertuigen, als bedoeld in artikel 1, eerste lid, onder c van de Wegenverkeerswet 1994.</text:p>
                  </text:section>
                </text:section>
              </text:section></draw:text-box></draw:frame></text:p>
                </text:list-item>
              </text:list>
            </text:section>
          </text:section>
          <text:section text:name="paragraaf_id1-3-2-2-2" text:style-name="paragraaf">
            <text:p text:style-name="paragraaf_kop"><text:span text:style-name="label">Paragraaf</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inzameldienst en andere inzamelaars</text:p>
              <text:list text:style-name="id1-3-2-2-2-2-2">
                <text:list-item text:style-override="id1-3-2-2-2-2-2">
                  <text:number>1.</text:number>
                  <text:p text:style-name="al">Het college wijst de inzameldienst aan, die belast is met het inzamelen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Het college kan aan het inzamelen van huishoudelijke afvalstoffen voorschriften en beperkingen verbinden in het belang van de bescherming van het milieu.</text:p>
                </text:list-item>
              </text:list>
            </text:section>
            <text:section text:name="artikel_id1-3-2-2-2-3" text:style-name="artikel">
              <text:p text:style-name="artikel_kop_titel"><text:span text:style-name="artikel_kop_label">Artikel</text:span> <text:span text:style-name="artikel_kop_nr">3.</text:span> Afzonderlijke inzameling</text:p>
              <text:list text:style-name="id1-3-2-2-2-3-2">
                <text:list-item text:style-override="id1-3-2-2-2-3-2">
                  <text:number> 1. </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text:p>
                    </text:list-item>
                    <text:list-item text:style-override="id1-3-2-2-2-3-2-3-2">
                      <text:number>b.</text:number>
                      <text:p text:style-name="al">klein chemisch afval;</text:p>
                    </text:list-item>
                    <text:list-item text:style-override="id1-3-2-2-2-3-2-3-3">
                      <text:number>c.</text:number>
                      <text:p text:style-name="al">glas;</text:p>
                    </text:list-item>
                    <text:list-item text:style-override="id1-3-2-2-2-3-2-3-4">
                      <text:number>d.</text:number>
                      <text:p text:style-name="al">oud papier en karton;</text:p>
                    </text:list-item>
                    <text:list-item text:style-override="id1-3-2-2-2-3-2-3-5">
                      <text:number>e.</text:number>
                      <text:p text:style-name="al">textiel;</text:p>
                    </text:list-item>
                    <text:list-item text:style-override="id1-3-2-2-2-3-2-3-6">
                      <text:number>f.</text:number>
                      <text:p text:style-name="al">elektrische en elektronische apparatuur;</text:p>
                    </text:list-item>
                    <text:list-item text:style-override="id1-3-2-2-2-3-2-3-7">
                      <text:number>g.</text:number>
                      <text:p text:style-name="al">bouw- en sloopafval;</text:p>
                    </text:list-item>
                    <text:list-item text:style-override="id1-3-2-2-2-3-2-3-8">
                      <text:number>h.</text:number>
                      <text:p text:style-name="al">verduurzaamd hout;</text:p>
                    </text:list-item>
                    <text:list-item text:style-override="id1-3-2-2-2-3-2-3-9">
                      <text:number>i.</text:number>
                      <text:p text:style-name="al">grof tuinafval;</text:p>
                    </text:list-item>
                    <text:list-item text:style-override="id1-3-2-2-2-3-2-3-10">
                      <text:number>j.</text:number>
                      <text:p text:style-name="al">asbest en asbesthoudend afval;</text:p>
                    </text:list-item>
                    <text:list-item text:style-override="id1-3-2-2-2-3-2-3-11">
                      <text:number>k.</text:number>
                      <text:p text:style-name="al">grof huishoudelijk afval;</text:p>
                    </text:list-item>
                    <text:list-item text:style-override="id1-3-2-2-2-3-2-3-12">
                      <text:number>l.</text:number>
                      <text:p text:style-name="al">huishoudelijk restafval;</text:p>
                    </text:list-item>
                    <text:list-item text:style-override="id1-3-2-2-2-3-2-3-13">
                      <text:number>m.</text:number>
                      <text:p text:style-name="al">wit- en bruingoed;</text:p>
                    </text:list-item>
                    <text:list-item text:style-override="id1-3-2-2-2-3-2-3-14">
                      <text:number>n.</text:number>
                      <text:p text:style-name="al">autobanden;</text:p>
                    </text:list-item>
                    <text:list-item text:style-override="id1-3-2-2-2-3-2-3-15">
                      <text:number>o.</text:number>
                      <text:p text:style-name="al">metalen.</text:p>
                    </text:list-item>
                  </text:list>
                </text:list-item>
                <text:list-item text:style-override="id1-3-2-2-2-3-3">
                  <text:number> 2. </text:number>
                  <text:p text:style-name="al">Het college kan een omschrijving vaststellen van de categorieën huishoudelijke afvalstoffen als bedoeld in het eerste lid.</text:p>
                </text:list-item>
                <text:list-item text:style-override="id1-3-2-2-2-3-4">
                  <text:number> 3. </text:number>
                  <text:p text:style-name="al">Het college kan naast de genoemde afvalstoffen in het eerste lid meerdere afvalstoffen aanwijzen en beschrijven die afzonderlijk kunnen worden ingezameld.</text:p>
                </text:list-item>
              </text:list>
            </text:section>
            <text:section text:name="artikel_id1-3-2-2-2-4" text:style-name="artikel">
              <text:p text:style-name="artikel_kop_titel"><text:span text:style-name="artikel_kop_label">Artikel</text:span> <text:span text:style-name="artikel_kop_nr">4.</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brengdepot op lokaal of regionaal niveau.</text:p>
                    </text:list-item>
                  </text:list>
                </text:list-item>
                <text:list-item text:style-override="id1-3-2-2-2-4-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 1. </text:number>
                  <text:p text:style-name="al">Huishoudelijk restafval wordt ten minste een maal per drie weken bij elk perceel Ingezameld.</text:p>
                </text:list-item>
                <text:list-item text:style-override="id1-3-2-2-2-5-3">
                  <text:number> 2. </text:number>
                  <text:p text:style-name="al">In afwijking van het eerste lid wordt huishoudelijk restafval in een door burgemeester en wethouders aan te wijzen deel van Heerenveen-centrum éénmaal per week bij elk perceel ingezameld.</text:p>
                </text:list-item>
                <text:list-item text:style-override="id1-3-2-2-2-5-4">
                  <text:number> 3. </text:number>
                  <text:p text:style-name="al">Groente-, fruit- en tuinafval wordt gedurende het groeiseizoen (maart tot en met november) tweemaal per drie weken en hierbuiten één keer per zes weken afzonderlijk bij elk perceel ingezameld.</text:p>
                </text:list-item>
                <text:list-item text:style-override="id1-3-2-2-2-5-5">
                  <text:number> 4. </text:number>
                  <text:p text:style-name="al">In afwijking van het derde lid wordt groente-, fruit- en tuinafval bij een door burgemeester en wethouders aangewezen deel van Heerenveen-centrum niet afzonderlijk bij elk perceel ingezameld.</text:p>
                </text:list-item>
                <text:list-item text:style-override="id1-3-2-2-2-5-6">
                  <text:number> 5. </text:number>
                  <text:p text:style-name="al">In afwijking van het eerste en het derde lid bepaalde, wordt huishoudelijk restafval en/of groente-, fruit-, en tuinafval bij gebruikers van een perceel/percelen waar een (ondergrondse) verzamelcontainer is geplaatst niet afzonderlijk bij elk perceel ingezameld, maar nabij elk perceel/percelen ingezameld.</text:p>
                </text:list-item>
                <text:list-item text:style-override="id1-3-2-2-2-5-7">
                  <text:number> 6. </text:number>
                  <text:p text:style-name="al">In afwijking van het eerste en het derde lid bepaalde, wordt huishoudelijke restafval en/of groente-, fruit-, en tuinafval afkomstig van recreanten die een woonboot of zomerhuis bezitten welke niet via de openbare weg bereikbaar is, niet ingezameld van 1 oktober tot 1 april.</text:p>
                </text:list-item>
                <text:list-item text:style-override="id1-3-2-2-2-5-8">
                  <text:number> 7. </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2-6" text:style-name="artikel">
              <text:p text:style-name="artikel_kop_titel"><text:span text:style-name="artikel_kop_label">Artikel</text:span> <text:span text:style-name="artikel_kop_nr">6.</text:span> Inzamelverbod huishoudelijke afvalstoffen behoudens aanwijzing</text:p>
              <text:list text:style-name="id1-3-2-2-2-6-2">
                <text:list-item text:style-override="id1-3-2-2-2-6-2">
                  <text:number>1.</text:number>
                  <text:p text:style-name="al">Het is verboden huishoudelijke afvalstoffen in te zamelen.</text:p>
                </text:list-item>
                <text:list-item text:style-override="id1-3-2-2-2-6-3">
                  <text:number>2.</text:number>
                  <text:p text:style-name="al">Het verbod geldt niet voor de inzameldienst of andere inzamelaars.</text:p>
                </text:list-item>
                <text:list-item text:style-override="id1-3-2-2-2-6-4">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3" text:style-name="paragraaf">
            <text:p text:style-name="paragraaf_kop"><text:span text:style-name="label">Paragraaf</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3-3"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p text:style-name="al">Het is anderen dan gebruikers van percelen verboden om huishoudelijke afvalstoffen ter inzameling aan te bieden.</text:p>
            </text:section>
            <text:section text:name="artikel_id1-3-2-2-3-4" text:style-name="artikel">
              <text:p text:style-name="artikel_kop_titel"><text:span text:style-name="artikel_kop_label">Artikel</text:span> <text:span text:style-name="artikel_kop_nr">9.</text:span> Afzonderlijk ter inzameling aanbieden</text:p>
              <text:list text:style-name="id1-3-2-2-3-4-2">
                <text:list-item text:style-override="id1-3-2-2-3-4-2">
                  <text:number>1.</text:number>
                  <text:p text:style-name="al">Het is verboden om de categorieën huishoudelijke afvalstoffen zoals bepaald in artikel 3, eerste lid, anders dan afzonderlijk ter inzameling aan te bieden.</text:p>
                </text:list-item>
                <text:list-item text:style-override="id1-3-2-2-3-4-3">
                  <text:number>2.</text:number>
                  <text:p text:style-name="al">Het is verboden huishoudelijke afvalstoffen aan te bieden aan anderen dan de krachtens artikel 2 aangewezen inzameldienst en andere inzamelaars.</text:p>
                </text:list-item>
                <text:list-item text:style-override="id1-3-2-2-3-4-4">
                  <text:number>3.</text:number>
                  <text:p text:style-name="al">Het in het eerste lid gestelde verbod geldt niet voor de bij nadere regels aan te wijzen categorieën van personen.</text:p>
                </text:list-item>
                <text:list-item text:style-override="id1-3-2-2-3-4-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5" text:style-name="artikel">
              <text:p text:style-name="artikel_kop_titel"><text:span text:style-name="artikel_kop_label">Artikel</text:span> <text:span text:style-name="artikel_kop_nr">10.</text:span> Ter inzameling aanbieden van huishoudelijke afvalstoffen</text:p>
              <text:list text:style-name="id1-3-2-2-3-5-2">
                <text:list-item text:style-override="id1-3-2-2-3-5-2">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5-3">
                  <text:number>2.</text:number>
                  <text:p text:style-name="al">Het is verboden andere categorieën huishoudelijke afvalstoffen via een inzamelmiddel of inzamelvoorziening aan te bieden, dan de categorie waarvoor dit inzamelmiddel of deze inzamelvoorziening krachtens artikel 4, tweede lid is bestemd.</text:p>
                </text:list-item>
                <text:list-item text:style-override="id1-3-2-2-3-5-4">
                  <text:number>3.</text:number>
                  <text:p text:style-name="al">Het college kan regels stellen omtrent het de voorwaarden waaronder het inzamelmiddel is verstrekt en het gebruik van een van gemeentewege verstekt inzamelmiddel.</text:p>
                </text:list-item>
                <text:list-item text:style-override="id1-3-2-2-3-5-5">
                  <text:number>4.</text:number>
                  <text:p text:style-name="al">Het college kan regels stellen omtrent de plaats en wijze waarop huishoudelijke afvalstoffen moeten worden aangeboden.</text:p>
                </text:list-item>
                <text:list-item text:style-override="id1-3-2-2-3-5-6">
                  <text:number>5.</text:number>
                  <text:p text:style-name="al">Het college kan categorieën huishoudelijke afvalstoffen aanwijzen die zonder inzamelmiddel ter inzameling kunnen worden aangeboden.</text:p>
                </text:list-item>
                <text:list-item text:style-override="id1-3-2-2-3-5-7">
                  <text:number>6.</text:number>
                  <text:p text:style-name="al">Het is verboden huishoudelijke afvalstoffen op andere wijze ter inzameling aan te bieden dan krachtens dit artikel is bepaald.</text:p>
                </text:list-item>
              </text:list>
            </text:section>
            <text:section text:name="artikel_id1-3-2-2-3-6" text:style-name="artikel">
              <text:p text:style-name="artikel_kop_titel"><text:span text:style-name="artikel_kop_label">Artikel</text:span> <text:span text:style-name="artikel_kop_nr">11.</text:span> Dagen en tijden voor het ter inzameling aanbieden</text:p>
              <text:list text:style-name="id1-3-2-2-3-6-2">
                <text:list-item text:style-override="id1-3-2-2-3-6-2">
                  <text:number>1.</text:number>
                  <text:p text:style-name="al">Het college stelt de dagen en tijden vast waarop categorieën huishoudelijke afvalstoffen ter inzameling kunnen worden aangeboden.</text:p>
                </text:list-item>
                <text:list-item text:style-override="id1-3-2-2-3-6-3">
                  <text:number>2.</text:number>
                  <text:p text:style-name="al">Het is verboden huishoudelijke afvalstoffen op andere dagen en tijden ter inzameling aan te bieden dan krachtens het eerste lid is bepaald.</text:p>
                </text:list-item>
              </text:list>
            </text:section>
            <text:section text:name="artikel_id1-3-2-2-3-7" text:style-name="artikel">
              <text:p text:style-name="artikel_kop_titel"><text:span text:style-name="artikel_kop_label">Artikel</text:span> <text:span text:style-name="artikel_kop_nr">12.</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section text:name="paragraaf_id1-3-2-2-4" text:style-name="paragraaf">
            <text:p text:style-name="paragraaf_kop"><text:span text:style-name="label">Paragraaf</text:span> <text:span text:style-name="nr">4.</text:span> Inzameling van bedrijfsafvalstoffen</text:p>
            <text:section text:name="artikel_id1-3-2-2-4-2" text:style-name="artikel">
              <text:p text:style-name="artikel_kop_titel"><text:span text:style-name="artikel_kop_label">Artikel</text:span> <text:span text:style-name="artikel_kop_nr">13.</text:span> Inzameling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14.</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betreffende gemeentelijke belastingverordening; de verordening afvalstoffenheffing.</text:p>
                </text:list-item>
                <text:list-item text:style-override="id1-3-2-2-4-3-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4-3-5">
                  <text:number>4.</text:number>
                  <text:p text:style-name="al">Het is verboden de krachtens artikel 13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15.</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list-item>
              </text:list>
            </text:section>
          </text:section>
          <text:section text:name="paragraaf_id1-3-2-2-5" text:style-name="paragraaf">
            <text:p text:style-name="paragraaf_kop"><text:span text:style-name="label">Paragraaf</text:span> <text:span text:style-name="nr">5.</text:span> Zwerfafval</text:p>
            <text:section text:name="artikel_id1-3-2-2-5-2" text:style-name="artikel">
              <text:p text:style-name="artikel_kop_titel"><text:span text:style-name="artikel_kop_label">Artikel</text:span> <text:span text:style-name="artikel_kop_nr">16.</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ouwstoffenbesluit voorziet in de beoogde bescherming van het milieu.</text:p>
                </text:list-item>
              </text:list>
            </text:section>
            <text:section text:name="artikel_id1-3-2-2-5-3" text:style-name="artikel">
              <text:p text:style-name="artikel_kop_titel"><text:span text:style-name="artikel_kop_label">Artikel</text:span> <text:span text:style-name="artikel_kop_nr">17.</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item text:style-override="id1-3-2-2-5-3-4">
                  <text:number>3.</text:number>
                  <text:p text:style-name="al">Het college kan nadere regels stellen, omtrent het achterlaten van straatafval afkomstig van evenementen.</text:p>
                </text:list-item>
              </text:list>
            </text:section>
            <text:section text:name="artikel_id1-3-2-2-5-4" text:style-name="artikel">
              <text:p text:style-name="artikel_kop_titel"><text:span text:style-name="artikel_kop_label">Artikel</text:span> <text:span text:style-name="artikel_kop_nr">18.</text:span> Voorkomen van zwerfafval bij ter inzameling gereed staande afvalstoffen</text:p>
              <text:list text:style-name="id1-3-2-2-5-4-2">
                <text:list-item text:style-override="id1-3-2-2-5-4-2">
                  <text:number>1.</text:number>
                  <text:p text:style-name="al">Het is verboden afvalstoffen of inzamelmiddelen die ter inzameling gereed staan te doorzoeken te verspreiden of te verplaatsen.</text:p>
                </text:list-item>
                <text:list-item text:style-override="id1-3-2-2-5-4-3">
                  <text:number>2.</text:number>
                  <text:p text:style-name="al">Het is verboden tegen afvalstoffen of inzamelmiddelen, die ter inzameling gereed staan, te stoten, te schoppen, deze omver te werpen of deze anderszins te behandelen waardoor er zwerfafval ontstaat.</text:p>
                </text:list-item>
              </text:list>
            </text:section>
            <text:section text:name="artikel_id1-3-2-2-5-5" text:style-name="artikel">
              <text:p text:style-name="artikel_kop_titel"><text:span text:style-name="artikel_kop_label">Artikel</text:span> <text:span text:style-name="artikel_kop_nr">19.</text:span> Afvalbakken in inrichtingen voor het verbruiken van eet- en drinkwaren</text:p>
              <text:p text:style-name="al">De houder of beheerder van een inrichting waar eet- 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0.</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21.</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section>
          <text:section text:name="paragraaf_id1-3-2-2-6" text:style-name="paragraaf">
            <text:p text:style-name="paragraaf_kop"><text:span text:style-name="label">Paragraaf</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22.</text:span> Verbod opslag van afvalstoffen</text:p>
              <text:list text:style-name="id1-3-2-2-6-2-2">
                <text:list-item text:style-override="id1-3-2-2-6-2-2">
                  <text:number>1.</text:number>
                  <text:p text:style-name="al">Het is verboden afvalstoffen op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text:p>
                </text:list-item>
                <text:list-item text:style-override="id1-3-2-2-6-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6-3" text:style-name="artikel">
              <text:p text:style-name="artikel_kop_titel"><text:span text:style-name="artikel_kop_label">Artikel</text:span> <text:span text:style-name="artikel_kop_nr">23.</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6-4" text:style-name="artikel">
              <text:p text:style-name="artikel_kop_titel"><text:span text:style-name="artikel_kop_label">Artikel</text:span> <text:span text:style-name="artikel_kop_nr">24.</text:span> Verbod voor niet inwoner om huishoudelijke afvalstoffen ter inzameling aan te bieden</text:p>
              <text:p text:style-name="al">Het is aan personen, die geen woon-of verblijfplaats in de gemeente Heerenveen hebben, verboden huishoudelijke afvalstoffen ter inzameling aan te bieden of achter te laten.</text:p>
            </text:section>
          </text:section>
          <text:section text:name="paragraaf_id1-3-2-2-7" text:style-name="paragraaf">
            <text:p text:style-name="paragraaf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25.</text:span> Strafbepaling</text:p>
              <text:p text:style-name="al">Een gedraging in strijd met de volgende artikelen is een strafbaar feit in de zin van artikel 1a, onder 3º, Wet op de economische delicte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Inzamelverbod huishoudelijke afvalstoffen behoudens aanwijz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Ter inzameling aanbieden van huishoudelijke afvalstoffen</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Afgifte autowrakken afkomstig uit een huis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bod voor niet inwoner om huishoudelijke afvalstoffen ter inzameling aan te bie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26.</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7-4" text:style-name="artikel">
              <text:p text:style-name="artikel_kop_titel"><text:span text:style-name="artikel_kop_label">Artikel</text:span> <text:span text:style-name="artikel_kop_nr">27.</text:span> Inwerkingtreding</text:p>
              <text:p text:style-name="al">1.Deze verordening treedt in werking op de dag na bekendmaking.</text:p>
              <text:p text:style-name="al">
              <text:span text:style-name="nadrukcur">2</text:span>. De Afvalstoffenverordening voor de gemeente Heerenveen 2014 wordt ingetrokken.</text:p>
            </text:section>
            <text:section text:name="artikel_id1-3-2-2-7-5" text:style-name="artikel">
              <text:p text:style-name="artikel_kop_titel"><text:span text:style-name="artikel_kop_label">Artikel</text:span> <text:span text:style-name="artikel_kop_nr">28.</text:span> Overgangsbepaling</text:p>
              <text:list text:style-name="id1-3-2-2-7-5-2">
                <text:list-item text:style-override="id1-3-2-2-7-5-2">
                  <text:number>1.</text:number>
                  <text:p text:style-name="al">Ontheffingen verleend krachtens de verordening bedoeld in artikel 27,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7-5-3">
                  <text:number>2.</text:number>
                  <text:p text:style-name="al">Voorschriften en beperkingen opgelegd krachtens de verordening bedoeld in artikel 27,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5-4">
                  <text:number>3.</text:number>
                  <text:p text:style-name="al">Indien voor het tijdstip van inwerkingtreding van deze verordening een aanvraag om een ontheffing op grond van de verordening bedoeld in artikel 27, tweede lid, is ingediend en voor het tijdstip van inwerkingtreding van deze verordening nog niet op die aanvraag is beslist, wordt deze aanvraag beschouwd als een aanvraag tot ontheffing, als bedoeld in deze verordening.</text:p>
                </text:list-item>
                <text:list-item text:style-override="id1-3-2-2-7-5-5">
                  <text:number>4.</text:number>
                  <text:p text:style-name="al">Op een aanhangig beroep of bezwaarschrift, betreffende een ontheffing bedoeld in het eerste lid, dan wel voorschrift of beperking bedoeld in het tweede lid dat voor of na het tijdstip bedoeld in artikel 27, eerste lid, is ingekomen binnen de voordien geldende beroepstermijn, wordt beslist met toepassing van de verordening bedoeld in artikel 27, tweede lid.</text:p>
                </text:list-item>
                <text:list-item text:style-override="id1-3-2-2-7-5-6">
                  <text:number>5.</text:number>
                  <text:p text:style-name="al">De intrekking van de verordening bedoeld in artikel 27,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29.</text:span> Citeerbepaling</text:p>
              <text:p text:style-name="al">Deze verordening wordt aangehaald als Afvalstoffenverordening 2016 gemeente Heerenveen.</text:p>
              <text:p text:style-name="al"/>
            </text:section>
          </text:section>
        </text:section>
        <text:section text:name="regeling-sluiting_id1-3-2-3" text:style-name="regeling-sluiting">
          <text:section text:name="gegeven_id1-3-2-3-1" text:style-name="gegeven">
            <text:p text:style-name="dagtekening">
            <text:span text:style-name="datum"> Besloten in de openbare vergadering van 21 december 2015..</text:span>
          </text:p>
          </text:section>
          <text:section text:name="ondertekening_id1-3-2-3-2">
            <text:p><text:span text:style-name="functie">,griffier </text:span></text:p>
          </text:section>
          <text:section text:name="ondertekening_id1-3-2-3-3">
            <text:p><text:span text:style-name="functie">,voorzitter </text:span></text:p>
          </text:section>
        </text:section>
        <text:section text:name="bijlage_id1-3-2-4" text:style-name="bijlage">
          <text:p text:style-name="bijlage_top"/>
          <text:p text:style-name="tussenkoprom">Toelichting</text:p>
          <text:p text:style-name="tussenkopvet">HOOFDSTUK 2. TOELICHTING OP DE AFVALSTOFFENVERORDENING 2016</text:p>
          <text:p text:style-name="tussenkopvet">§ 2.1 Algemene toelichting</text:p>
          <text:p text:style-name="al">De afvalstoffenverordening heeft betrekking op die bepalingen die worden gesteld voor het beheer van huishoudelijke en andere afvalstoffen. Op grond van artikel 10.23 Wm zijn gemeenten verplicht een afvalstoffenverordening vast te stellenin het belang van de bescherming van het milieu. Artikel 10.24 Wm schrijft de verplichte inhoud van de afvalstoffenverordening voor. Artikel 10.25 Wm somt een aantal onderwerpen op die facultatief in de afvalstoffenverordening kunnen worden opgenomen.</text:p>
          <text:p text:style-name="tussenkopcur">Overige wetgeving</text:p>
          <text:p text:style-name="al">Met betrekking tot de inzameling van afvalstoffen zijn - voor de gemeente en derden - ook andere wetten en verordeningen van belang. Wij noemen de Wet milieubeheer (milieuvergunning), de bouwverordening (bouwvergunning) en de APV (plaatsen voorwerpen op of aan de openbare weg).</text:p>
          <text:p text:style-name="tussenkopvet">§ 2.2 Artikelsgewijze toelichting</text:p>
          <text:p text:style-name="tussenkopvet">Paragraaf 1. ALGEMENE BEPALINGEN</text:p>
          <text:p text:style-name="tussenkopvet">Artikel 1. Begripsomschrijvingen</text:p>
          <text:p text:style-name="tussenkopcur">Definities uit de Wet milieubeheer (Wm)</text:p>
          <text:p text:style-name="al">In dit artikel zijn alleen die begripsomschrijvingen opgenomen die specifiek zijn voor deze verordening. Relevante begrippen die al in artikel 1.1 van de Wet milieubeheer (hierna te noemen Wm) zijn omschreven, worden, voorzover bij de omschrijving in de wet wordt aangesloten, niet in dit artikel herhaald. Daarbij gaat het om de volgende begrippen.</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fvalstoffen</text:p>
                </table:table-cell>
                <table:table-cell table:style-name="entry" table:number-rows-spanned="1" table:number-columns-spanned="1">
                  <text:p text:style-name="table_al">Alle stoffen, preparaten of andere producten die behoren tot de categorieën die zijn genoemd in bijlage I bij richtlijn nr. 2006/12/EG van het Europees Parlement en de Raad van 5 april 2006 betreffende afvalstoffen, waarvan de houder zich ontdoet, voornemens is zich te ontdoen of zich moet ontdoen.</text:p>
                </table:table-cell>
              </table:table-row>
              <table:table-row table:style-name="row">
                <table:table-cell table:style-name="entry" table:number-rows-spanned="1" table:number-columns-spanned="1">
                  <text:p text:style-name="table_al">Doelmatig beheer van afvalstoffen</text:p>
                </table:table-cell>
                <table:table-cell table:style-name="entry" table:number-rows-spanned="1" table:number-columns-spanned="1">
                  <text:p text:style-name="table_al">Zodanig beheer van afvalstoffen dat daarbij rekening wordt gehouden met het geldende afvalbeheersplan, dan wel de voor de vaststelling van het plan geldende bepalingen, dan wel de voorkeursvolgorde aangegeven in artikel 10.4, en de criteria, genoemd in artikel 10.5, eerste lid.</text:p>
                </table:table-cell>
              </table:table-row>
              <table:table-row table:style-name="row">
                <table:table-cell table:style-name="entry" table:number-rows-spanned="1" table:number-columns-spanned="1">
                  <text:p text:style-name="table_al">Huishoudelijke afvalstoffen</text:p>
                </table:table-cell>
                <table:table-cell table:style-name="entry" table:number-rows-spanned="1" table:number-columns-spanned="1">
                  <text:p text:style-name="table_al">Afvalstoffen afkomstig uit particuliere huishoudens, behoudens voor zover het ingezamelde bestanddelen van die afvalstoffen betreft, die zijn aangewezen als gevaarlijke afvalstoffen.</text:p>
                </table:table-cell>
              </table:table-row>
              <table:table-row table:style-name="row">
                <table:table-cell table:style-name="entry" table:number-rows-spanned="1" table:number-columns-spanned="1">
                  <text:p text:style-name="table_al">Bedrijfsafvalstoffen</text:p>
                </table:table-cell>
                <table:table-cell table:style-name="entry" table:number-rows-spanned="1" table:number-columns-spanned="1">
                  <text:p text:style-name="table_al">Afvalstoffen, niet zijnde huishoudelijke afvalstoffen of gevaarlijke afvalstoffen.</text:p>
                </table:table-cell>
              </table:table-row>
              <table:table-row table:style-name="row">
                <table:table-cell table:style-name="entry" table:number-rows-spanned="1" table:number-columns-spanned="1">
                  <text:p text:style-name="table_al">Gevaarlijke afvalstoffen</text:p>
                </table:table-cell>
                <table:table-cell table:style-name="entry" table:number-rows-spanned="1" table:number-columns-spanned="1">
                  <text:p text:style-name="table_al">Bij ministeriële regeling als zodanig aangewezen afvalstoffen, met inachtneming van ter zake voor Nederland verbindende verdragen en van besluiten van volkenrechtelijke organisaties.</text:p>
                </table:table-cell>
              </table:table-row>
              <table:table-row table:style-name="row">
                <table:table-cell table:style-name="entry" table:number-rows-spanned="1" table:number-columns-spanned="1">
                  <text:p text:style-name="table_al">Afvalbeheersplan</text:p>
                </table:table-cell>
                <table:table-cell table:style-name="entry" table:number-rows-spanned="1" table:number-columns-spanned="1">
                  <text:p text:style-name="table_al">Het afvalbeheersplan, bedoeld in artikel 10.3 Wm (Nb. LAP 2002-2012)</text:p>
                </table:table-cell>
              </table:table-row>
              <table:table-row table:style-name="row">
                <table:table-cell table:style-name="entry" table:number-rows-spanned="1" table:number-columns-spanned="1">
                  <text:p text:style-name="table_al">Afvalstoffenverordening</text:p>
                </table:table-cell>
                <table:table-cell table:style-name="entry" table:number-rows-spanned="1" table:number-columns-spanned="1">
                  <text:p text:style-name="table_al">De verordening, bedoeld in artikel 10.23 Wm</text:p>
                </table:table-cell>
              </table:table-row>
              <table:table-row table:style-name="row">
                <table:table-cell table:style-name="entry" table:number-rows-spanned="1" table:number-columns-spanned="1">
                  <text:p text:style-name="table_al">Beheer van afvalstoffen</text:p>
                </table:table-cell>
                <table:table-cell table:style-name="entry" table:number-rows-spanned="1" table:number-columns-spanned="1">
                  <text:p text:style-name="table_al">Inzameling, vervoer, nuttige toepassing of verwijdering van afvalstoffen.</text:p>
                </table:table-cell>
              </table:table-row>
              <table:table-row table:style-name="row">
                <table:table-cell table:style-name="entry" table:number-rows-spanned="1" table:number-columns-spanned="1">
                  <text:p text:style-name="table_al">Nuttige toepassing</text:p>
                </table:table-cell>
                <table:table-cell table:style-name="entry" table:number-rows-spanned="1" table:number-columns-spanned="1">
                  <text:p text:style-name="table_al">De handelingen die zijn genoemd in bijlage II B bij richtlijn nr. 2006/12/EG van het Europees Parlement en de Raad van 5 april 2006 betreffende afvalstoffen.</text:p>
                </table:table-cell>
              </table:table-row>
              <table:table-row table:style-name="row">
                <table:table-cell table:style-name="entry" table:number-rows-spanned="1" table:number-columns-spanned="1">
                  <text:p text:style-name="table_al">Verwijdering</text:p>
                </table:table-cell>
                <table:table-cell table:style-name="entry" table:number-rows-spanned="1" table:number-columns-spanned="1">
                  <text:p text:style-name="table_al">De handelingen die zijn genoemd in bijlage II A bij richtlijn nr. 2006/12/EG van het Europees Parlement en de Raad van 5 april 2006 betreffende afvalstoffen.</text:p>
                </table:table-cell>
              </table:table-row>
            </table:table>
            <text:p text:style-name="table_bottom"/>
          </text:section>
          <text:p text:style-name="tussenkopcur">Grof huishoudelijk afval</text:p>
          <text:p text:style-name="al">Het begrip huishoudelijke afvalstoffen omvat ook grof huishoudelijk afval. Onder grof huisafval worden verstaan ‘huishoudelijke afvalstoffen die te groot en te zwaar zijn om op dezelfde wijze als de andere huishoudelijke afvalstoffen aan de inzameldienst te worden aangeboden’.</text:p>
          <text:p text:style-name="tussenkopcur">Straatafval, zwerfafval en illegale dumping</text:p>
          <text:p text:style-name="al">De Wet milieubeheer voorziet niet in een definitie van het begrip zwerfafval. Dit heeft te maken met het feit dat het begrip in de praktijk weinig problemen oplevert, terwijl een juridisch sluitende definitie moeilijk te geven is. In het Landelijk Afvalbeheersplan (LAP) is wel een definitie opgenomen:</text:p>
          <text:p text:style-name="al">
          <text:span text:style-name="nadrukcur">‘Zwerfafval is afval dat door mensen bewust of onbewust is weggegooid of achtergelaten op plaatsen die daar niet voor bestemd zijn of door indirect toedoen of nalatigheid van mensen op zulke plaatsen terecht is gekomen.</text:span>
        </text:p>
          <text:p text:style-name="al">
          <text:span text:style-name="nadrukcur">Dit afval bestaat voornamelijk uit verpakkingsmateriaal van consumpties (blikjes, flesjes, wikkels, patatbakjes), sigarettenpeuken, kauwgomresten en allerhande gebruiksgoederen als kranten, folders en tissues.’</text:span>
        </text:p>
          <text:p text:style-name="al">
          <text:span text:style-name="nadrukcur">Het verschil tussen straatafval en zwerfafval is dat straatafval, dat niet in een prullenmand wordt achtergelaten, maar in de openbare ruimte terecht komt, zwerfafval wordt.</text:span>
        </text:p>
          <text:p text:style-name="al"/>
          <text:p text:style-name="al">Onder zwerfafval wordt ook niet verstaan illegale dumping van afval. In tegenstelling tot bij zwerfafval, gaat het bij illegale dumping niet om een of enkele restanten van consumptie, maar om grotere hoeveelheden afval (bijvoorbeeld met een volume van ten minste e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text:p>
          <text:p text:style-name="tussenkopcur">b. Inzamelen</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Bovendien maakt een bredere omschrijving van het begrip inzamelen de veelheid van termen uit de vorige modelbepalingen (‘aan te bieden of over te dragen’, ‘achterlaten’, etc.) overbodig. Wel is een ondergrens aangebracht: voordat sprake kan zijn van inzamelen, dienen de afvalstoffen ter inzameling te worden aangeboden. Voor de omschrijving van het begrip ‘ter inzameling aanbieden’ geldt dezelfde brede invulling met betrekking tot haal- en brengvoorzieningen, nu van de kant van degene die zich van afval wenst te ontdoen.</text:p>
          <text:p text:style-name="tussenkopcur">h. Gebruiker van een perceel</text:p>
          <text:p text:style-name="al">De omschrijving ‘gebruiker van een perceel’ sluit aan bij de begripsomschrijving in de VNG-modelverordening reinigingsheffingen. Deze is opgenomen om te kunnen bepalen dat alleen diegenen die in de gemeente betalen voor de inzameling van huishoudelijke afvalstoffen, gebruik mogen maken van de inzamelstructuur (zie de toelichting bij artikel 8) en de aangewezen inzameldienst.</text:p>
          <text:p text:style-name="tussenkopvet">Paragraaf 2. INZAMELING VAN HUISHOUDELIJKE AFVALSTOFFEN</text:p>
          <text:p text:style-name="tussenkopvet">Artikel 2. Aanwijzing inzameldienst en andere inzamelaars</text:p>
          <text:p text:style-name="tussenkopcur">Eerste lid: De aanwijzing van de inzameldienst bij uitvoeringsbesluit</text:p>
          <text:p text:style-name="al">De gemeente is op basis van artikel 10.24, eerste lid, onder a, Wm verplicht bij of krachtens de verordening een inzameldienst aan te wijzen voor de inzameling van huishoudelijke afvalstoffen. Hoewel de inzameldienst ook direct in de verordening kan worden aangewezen, is er in de modelverordening voor gekozen de aanwijzing in het uitvoeringsbesluit.op te nemen. Indien de inzameldienst wordt gewijzigd hoeft slechts het besluit te worden aangepast en niet de hele verordening.</text:p>
          <text:p text:style-name="tussenkopcur">Tweede lid: De aanwijzing van andere inzamelaars</text:p>
          <text:p text:style-name="al">De brede grondslag van de afvalstoffenverordening ten aanzien van huishoudelijk afval is vastgelegd in artikel 10.24, tweede lid, Wm. Op basis hiervan kunnen regels worden gesteld voor het inzamelen van huishoudelijke afvalstoffen.</text:p>
          <text:p text:style-name="al">Zoals de Memorie van Toelichting stelt, gaat het hierbij vooral om de inzameling van bestanddelen van het huishoudelijk afval door anderen dan de inzameldienst.</text:p>
          <text:p text:style-name="tussenkopcur">Tweede lid: Detaillisten/reparatiebedrijven</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text:p>
          <text:p text:style-name="al"/>
          <text:p text:style-name="al">Indien detaillisten en/of reparatiebedrijven in een AMvB, of ministeriële regeling zijn aangewezen als inzamelende instantie is de gemeente niet bevoegd daarover nadere regels te stellen. Dit betekent dat detaillisten en/of reparatiebedrijven geen aanwijzing van de gemeente nodig hebben om huishoudelijke apparaten in te nemen. Dit geldt bijvoorbeeld voor de Regeling beheer elektrische en elektronische apparatuur.</text:p>
          <text:p text:style-name="tussenkopcur">Derde lid: Voorschriften en beperkingen</text:p>
          <text:p text:style-name="al">De tekst van dit artikel sluit aan bij artikel 1.4 APV: Voorschriften en beperkingen. Deze voorschriften en beperkingen worden vervolgens nader gespecificeerd in het uitvoeringsbesluit. De voorschriften en beperkingen kunnen voortvloeien uit het gemeentelijk afvalbeleidsplan.</text:p>
          <text:p text:style-name="tussenkopcur">Belang van de bescherming van het milieu</text:p>
          <text:p text:style-name="al">De gemeenteraad stelt op grond van artikel 10.23, eerste lid, Wm in het belang van de bescherming van het milieu een afvalstoffenverordening vast. De voorschriften of beperkingen die krachtens de afvalstoffenverordening aan de inzameling kunnen worden verbonden, beogen dus het belang van het milieu te beschermen.</text:p>
          <text:p text:style-name="tussenkopvet">Artikel 3. Afzonderlijke inzameling</text:p>
          <text:p text:style-name="tussenkopcur">Eerste lid: Landelijk afvalbeheersplan</text:p>
          <text:p text:style-name="al">Artikel 10.14 Wm bepaalt dat bestuursorganen, bij de uitoefening van hun bevoegdheid met betrekking tot afvalstoffen, rekening dienen te houden met het geldende afvalbeheersplan. Hieruit volgt dat bij het vaststellen of wijzigen van de afvalstoffenverordening rekening dient te worden gehouden met het LAP.</text:p>
          <text:p text:style-name="al">In de opsomming in het eerste lid van dit artikel is daarom aangesloten bij het Landelijk afvalbeheersplan (LAP). Het LAP benoemt in hoofdstuk 14 van deel 1 Beleidskader de volgende door de consument te scheiden afvalstoffen: groente-, fruit- en tuinafval, papier en karton, glas, textiel, elektrische en elektronische apparatuur, klein chemisch afval, en componenten van grof huishoudelijk afval (grof tuinafval, huishoudelijk bouw- en sloopafval, waaronder verduurzaamd hout).</text:p>
          <text:p text:style-name="tussenkopcur">Eerste lid: Regeling beheer elektrische en elektronische apparatuur en Besluit Beheer Batterijen</text:p>
          <text:p text:style-name="al">Ten slotte verplichten de Regeling beheer elektrische en elektronische apparatuur en het Besluit Beheer Batterijen gemeenten tot de gescheiden inzameling van elektrische en elektronische apparatuur respectievelijk batterijen, afkomstig van huishoudens.</text:p>
          <text:p text:style-name="tussenkopcur">Eerste lid, sub a: GFT-afval</text:p>
          <text:p text:style-name="al">Artikel 10.21 tweede lid, Wm verplicht gemeenten in ieder geval tot de afzonderlijke inzameling van groente-, fruit- en tuinafval (GFT-afval). Het Landelijk afvalbeheersplan (LAP) gaat er in ieder geval van uit dat GFT-afval apart wordt ingezameld. Ook het ministerie van VROM houdt vast aan een verplichte GFT-inzameling.</text:p>
          <text:p text:style-name="al"/>
          <text:p text:style-name="al">Desondanks is afwijking van deze verplichting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text:p>
          <text:p text:style-name="al">Zie voor de vrijstellingsmogelijkheden voor het inzamelen van GFT-afval tevens § 2.3.2.</text:p>
          <text:p text:style-name="al">
          <text:span text:style-name="nadrukcur">Eerste lid, sub</text:span> e<text:span text:style-name="nadrukcur">: textiel</text:span></text:p>
          <text:p text:style-name="al">Textiel is een <text:span text:style-name="nadrukcur">afvalstof in de zin van artikel 1.1, eerste lid, Wm. Dit blijkt uit een uitspraak (voorlopige voo</text:span>rziening) van de Afdeling Bestuursrechtspraak van de Raad van State (ABRS 28 januari 2003, 200206958/1). De inzameling van textiel is primair een verantwoordelijke van de lokale gemeente. </text:p>
          <text:p text:style-name="al"/>
          <text:p text:style-name="al">Voor de afvalstoffenverordening heeft de uitspraak van de Raad van State de volgende consequentie. Het is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1 Wm een zorgplicht heeft voor de inzameling van textiel. Dat betekent overigens niet dat de gemeente deze inzameling zelf ter hand moet nemen. </text:p>
          <text:p text:style-name="al">De gemeente kan op grond van artikel 2, tweede lid, van deze afvalstoffenverordening besluiten andere inzamelaars dan de inzameldienst aan te wijzen die met de inzameling van textiel zijn belast.</text:p>
          <text:p text:style-name="tussenkopcur">Uitvoeringsbesluit op grond van het tweede lid</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p text:style-name="al">Het verdient in dat verband aanbeveling om in het besluit ook een ‘welles-nietes’-lijst op te nemen, waarin is aangegeven welke componenten de betreffende afvalcategorie omvat en welke daartoe juist niet behoren (zie bijvoorbeeld de welles-nietes-lijsten in de VNG-handreiking Gescheiden inzameling huishoudelijke afvalstoffen en in het GFT-boekje van het voormalige Afval Overleg Orgaan).</text:p>
          <text:p text:style-name="tussenkopcur">Uitvoeringsbesluit op grond van het derde lid</text:p>
          <text:p text:style-name="al">De lijst genoemd in artikel 3 lid 1 kan naar behoefte met andere categorieën worden uitgebreid. De grondslag hiervoor is te vinden in artikel 10.21, derde lid, Wm, waarin gesteld wordt dat de raad kan besluiten tot het afzonderlijk inzamelen van andere bestanddelen van huishoudelijke afvalstoffen. Dit lid geeft het college de mogelijkheid om meerdere afvalstoffen aan te wijzen en te beschrijven die afzonderlijk kunnen worden ingezameld. Hierbij is sprake van overdracht van de bevoegdheid van de raad, gelet op artikel 10.21, derde lid, Wm, aan het college van burgemeester en wethouders.</text:p>
          <text:p text:style-name="tussenkopvet">Artikel 4. Inzamelmiddelen en -voorzieningen</text:p>
          <text:p text:style-name="tussenkopcur">Eerste lid</text:p>
          <text:p text:style-name="al">In dit artikel worden de niveaus van inzameling aangegeven. Hiermee wordt recht gedaan aan de vervaging van het onderscheid tussen huis-aan-huisinzameling en inzameling via brengvoorzieningen op verschillende niveaus.</text:p>
          <text:p text:style-name="tussenkopcur">Eerste lid, onder a: Inzameling bij elk perceel (haalsysteem)</text:p>
          <text:p text:style-name="al">Op grond van artikel 10.21, eerste lid, Wm is de gemeente verplicht tot het wekelijks inzamelen van huishoudelijke afvalstoffen bij elk binnen haar grondgebied gelegen perceel.</text:p>
          <text:p text:style-name="al">Op grond van artikel 10.21, tweede lid, Wm wordt daarbij in ieder geval groente-, fruit- en tuinafval afzonderlijk ingezameld, tenzij daar in het kader van doelmatig beheer van mag worden afgeweken (zie de toelichting op artikel 3 van deze verordening).</text:p>
          <text:p text:style-name="al"/>
          <text:p text:style-name="al">De inzameling bij elk perceel is individueel en vindt plaats bij elke woning via een haalsysteem. De bewoners maken gebruik van individuele inzamelmiddelen, zoals vuilniszakken of minicontainers.</text:p>
          <text:p text:style-name="tussenkopcur">Eerste lid, onder a: Inzameling bij hoogbouw</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stortkokers of containers. Benadrukt moet worden dat een of meer inzamelvoorzieningen bij één flat, moet worden gezien als inzameling bij elk perceel.</text:p>
          <text:p text:style-name="tussenkopcur">Inzameling nabij elk perceel: clusterplaatsen en inzamelvoorzieningen</text:p>
          <text:p text:style-name="al">Inzameling nabij elk perceel plaatsvinden via clusterplaatsen en via inzamelcontainers nabij elk perceel. Een inzamelcontainer kan boven- of ondergronds zijn.</text:p>
          <text:p text:style-name="al">Een clusterplaats is een plaats waar de burger het inzamelmiddel op de dag van ophalen naar toe brengt. Voorbeelden van clusterplaatsen zijn: een parkje, een pleintje, een parkeerplaats waar op de dag van inzameling niet mag worden geparkeerd of een centrale plaats op de stoep.</text:p>
          <text:p text:style-name="al">Voor beide vormen van collectieve inzameling geldt dat de inzameling laagdrempelig moet zijn. Voor de clusterplaats geldt dat dit het geval is als de afstand tussen perceel en clusterplaats niet meer is dan 75 meter, waarbij de raad in bijzondere gevallen maximaal 125 meter kan toestaan.</text:p>
          <text:p text:style-name="al">Voor de inzamelvoorzieningen geldt hetzelfde, echter aangevuld met een aantal extra eisen. Deze eisen zijn: de inzamelvoorziening is voor een ieder goed bereikbaar en toegankelijk, de afvalstoffen kunnen eenvoudig worden achtergelaten en er wordt tussen clusterplaatsen en overige inzamelwijzen nabij elk perceel (de zogenaamde inzamelvoorzieningen) gelegenheid gegeven om ten minste 12 aaneengesloten uren per week huishoudelijke afvalstoffen aan te bieden.</text:p>
          <text:p text:style-name="tussenkopcur">Handreiking inzamelen bij/nabij elk perceel</text:p>
          <text:p text:style-name="al">Naar aanleiding van deze regeling heeft de VNG de ‘Handreiking inzamelen bij/nabij elk perceel’ opgesteld, die in 1999 verschenen is (ISBN 90 322 7344 2). Deze handreiking gaat in op de keuze tussen bij en nabij elk perceel inzamelen en beoogt het bieden van een afwegingskader van alle lokale belangen. Uitgegaan wordt van een gelijkwaardigheid van beide inzamelwijzen.</text:p>
          <text:p text:style-name="tussenkopcur">Eerste lid, onder c: Inzamelvoorziening op wijkniveau</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de chemokar en ‘afvaleilanden’ die gedurende een bepaalde periode in de wijk aanwezig zijn. Het gebruik van de wijkvoorzieningen is niet beperkt tot de gebruikers van een bepaalde groep percelen. In het belang van de doelmatige verwijdering van kca, glas, oud papier en karton en textiel kan de gemeente bepalen dat dit afval dient te worden gebracht naar een door de gemeente aangewezen plaats.</text:p>
          <text:p text:style-name="tussenkopvet">Artikel 5. Frequentie van inzamelen</text:p>
          <text:p text:style-name="tussenkopcur">Wekelijkse inzamelfrequentie</text:p>
          <text:p text:style-name="al">De gemeentelijke zorgplicht voor de inzameling van huishoudelijk afval en groente-, fruit- en tuinafval bij elk perceel is op grond van artikel 10.21, eerste lid, respectievelijk tweede lid, Wm gesteld op ten minste eenmaal per week. Artikel 10.21, eerste lid, Wm bepaalt dat de gemeente, al dan niet in samenwerking met andere gemeenten, er voor zorg draagt dat ten minste eenmaal per week de huishoudelijke afvalstoffen worden ingezameld bij elk binnen haar grondgebied gelegen perceel waar zodanige afvalstoffen geregeld kunnen ontstaan. Op grond van artikel 10.21, tweede lid, Wm wordt daarbij in ieder geval groente-, fruit- en tuinafval afzonderlijk ingezameld.</text:p>
          <text:p text:style-name="al">De wekelijkse inzamelplicht bij elk perceel geldt uitdrukkelijk niet voor grove huishoudelijke afvalstoffen (zie ook artikel 10.21, eerste lid, Wm). Wel geldt voor deze categorie huishoudelijke afvalstoffen op grond van artikel 10.22, eerste lid, onder a en b, Wm een zorgplicht.</text:p>
          <text:p text:style-name="tussenkoprom">Eerste lid</text:p>
          <text:p text:style-name="al">Het eerste lid is een uitwerking van artikel 10.26, eerste lid, onder b, Wm, dat de mogelijkheid biedt om af te wijken van de wekelijkse inzamelfrequentie van huishoudelijk afval en groente-, fruit- en tuinafval. Huishoudelijke afvalstoffen mogen - in het belang van een doelmatig beheer - worden ingezameld met een bij de verordening aangegeven regelmaat.</text:p>
          <text:p text:style-name="al"/>
          <text:p text:style-name="al">In dit lid is vastgelegd met welke frequentie de huishoudelijke afvalstoffen bij elk perceel worden ingezameld.</text:p>
          <text:p text:style-name="al"/>
          <text:p text:style-name="al">Indien de raad besluit tot afwijking van de wekelijkse inzamelfrequentie, is de raad verplicht om de inspraakverordening toe te passen (zie artikel 10.26, tweede lid, Wm).</text:p>
          <text:p text:style-name="tussenkoprom">Derde lid</text:p>
          <text:p text:style-name="al">Het derde lid kan worden gebruikt om een afwijking van de inzamelfrequentie in een deel van de gemeente vast te leggen. Dit is vooral van belang voor de zogenaamde clusterplaatsen en inzamelvoorzieningen (lees inzamelcontainer nabij elk perceel).</text:p>
          <text:p text:style-name="tussenkoprom">Vierde tot en met zesde lid</text:p>
          <text:p text:style-name="al">Het vierde tot en met zesde lid regelt hetzelfde als het eerste, tweede en derde lid, maar dan voor groente-, tuin- en tuinafval. Indien wordt besloten GFT-afval in een deel van de gemeente niet gescheiden in te zamelen, dient dit in het uitvoeringsbeslut bij het zesde lid geregeld te worden.</text:p>
          <text:p text:style-name="tussenkoprom">Zevende lid</text:p>
          <text:p text:style-name="al">Het zevende lid is een uitwerking van artikel 10.26, eerste lid, onder a, Wm, dat de mogelijkheid biedt om - in het belang van een doelmatig beheer - huishoudelijke afvalstoffen nabij elk perceel in te zamelen. Zie voor een uitgebreide toelichting voor de inzameling nabij elk perceel de toelichting onder artikel 4.</text:p>
          <text:p text:style-name="tussenkopvet">Artikel 6. Inzamelverbod huishoudelijke afvalstoffen behoudens aanwijzing</text:p>
          <text:p text:style-name="tussenkopcur">De inzameling</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text:p>
          <text:p text:style-name="tussenkopvet">Paragraaf 3. TER INZAMELING AANBIEDEN VAN HUISHOUDELIJKE AFVALSTOFFEN</text:p>
          <text:p text:style-name="tussenkopvet">Artikel 8. Verbod op het ter inzameling aanbieden van huishoudelijke afvalstoffen door anderen dan de gebruikers van percelen</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tussenkopvet">Artikel 10. Ter inzameling aanbieden van huishoudelijke afvalstoffen</text:p>
          <text:p text:style-name="tussenkopcur">Wettelijke plicht brengdepots</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p text:style-name="tussenkopcur">Eerste lid</text:p>
          <text:p text:style-name="al">Het eerste lid betreft het verbod om huishoudelijke afvalstoffen anders aan te bieden dan via het aangewezen inzamelmiddel of de inzamelvoorziening.</text:p>
          <text:p text:style-name="al">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text:p>
          <text:p text:style-name="tussenkopcur">Tweede lid</text:p>
          <text:p text:style-name="al">Het tweede lid betreft het verbod om categorieën huishoudelijke afvalstoffen anders aan te bieden dan via het aangewezen inzamelmiddel of de aangewezen inzamelvoorziening.</text:p>
          <text:p text:style-name="tussenkopcur">Vijfde lid</text:p>
          <text:p text:style-name="al">De mogelijkheid om huishoudelijke afvalstoffen te kunnen aanbieden zonder inzamelmiddel of -voorziening (bij het perceel of op een ander inzamelniveau) is vooral van belang voor grof huisvuil of grof tuinafval.</text:p>
          <text:p text:style-name="tussenkopcur">Uitvoeringsbesluiten</text:p>
          <text:p text:style-name="tussenkopcur">Derde lid: Gebruik van het verstrekte inzamelmiddel</text:p>
          <text:p text:style-name="al">Met betrekking tot het gebruik van vaste inzamelmiddelen kunnen bijvoorbeeld regels worden gesteld rond het aanbrengen van veranderingen aan de container. Dit kan in het bijzonder relevant zijn wanneer de gemeente ook met herkenningssystemen voor individuele containers werkt. Daarnaast kan bijvoorbeeld worden gedacht aan een verbod op het deponeren van hete vloeistoffen in de container. Bepaald kan worden dat het inzamelmiddel in het belang van de doelmatige verwijdering (voorkomen dat afval in de container blijft plakken) regelmatig wordt gereinigd. De burger kan dit eventueel uitbesteden, maar blijft zelf verantwoordelijk voor de naleving van de regels gesteld krachtens de verordening</text:p>
          <text:p text:style-name="tussenkopcur">Vierde lid: Plaats van aanbieden</text:p>
          <text:p text:style-name="al">Bepaald kan worden dat het inzamelmiddel op de krachtens artikel 11 vastgestelde inzameldag langs de inzamelroute op de weg kan worden geplaatst, eventueel uit te breiden met nadere aanwijzingen voor een specifiek verzamelpunt voor het plaatsen van de inzamelmiddelen. Dit kan gebeuren vanuit oogpunt van verkeersveiligheid, maar bijvoorbeeld ook om redenen van doelmatige inzameling en arbeidsbelasting. In artikel 10.26 Wm is hiervoor uitdrukkelijk de bevoegdheid gecreëerd.</text:p>
          <text:p text:style-name="al">Voorgeschreven kan worden dat bepaalde categorieën huishoudelijke afvalstoffen (met name klein chemisch afval) niet op de weg mogen worden geplaatst, maar persoonlijk moeten worden aangeboden aan de inzamelaar. Verder kan worden bepaald dat het inzamelmiddel zodanig op de weg moet worden geplaatst dat het voetgangers- en overige verkeer niet wordt gehinderd of in de doorgang wordt belemmerd en gevaar of schade wordt voorkomen.</text:p>
          <text:p text:style-name="tussenkopcur">Vierde lid: Wijze van aanbieden.</text:p>
          <text:p text:style-name="al">Gedacht kan worden aan de volgende regels:</text:p>
          <text:list text:style-name="id1-3-2-4-122">
            <text:list-item text:style-override="id1-3-2-4-122-1">
              <text:number>•</text:number>
              <text:p text:style-name="al">het inzamelmiddel dient goed gesloten te zijn;</text:p>
            </text:list-item>
            <text:list-item text:style-override="id1-3-2-4-122-2">
              <text:number>•</text:number>
              <text:p text:style-name="al">er mag geen sprake zijn van uitsteeksels, die kunnen leiden tot verwondingen of het scheuren van de huisvuilzak.</text:p>
            </text:list-item>
          </text:list>
          <text:p text:style-name="tussenkopcur">Vierde lid: Regels ten aanzien van het gebruik van inzamelvoorzieningen</text:p>
          <text:p text:style-name="al">Regels die door het college kunnen worden gesteld ten aanzien van inzamelvoorzieningen omtrent de wijze van aanbieding zijn bijvoorbeeld:</text:p>
          <text:list text:style-name="id1-3-2-4-125">
            <text:list-item text:style-override="id1-3-2-4-125-1">
              <text:number>•</text:number>
              <text:p text:style-name="al">de afvalstoffen dienen in een goed gesloten zak in de verzamelcontainer te worden gedeponeerd;</text:p>
            </text:list-item>
            <text:list-item text:style-override="id1-3-2-4-125-2">
              <text:number>•</text:number>
              <text:p text:style-name="al">de inzamelvoorziening dient na gebruik goed te worden gesloten;</text:p>
            </text:list-item>
            <text:list-item text:style-override="id1-3-2-4-125-3">
              <text:number>•</text:number>
              <text:p text:style-name="al">het is verboden afvalstoffen naast de verzamelcontainer te plaatsen</text:p>
            </text:list-item>
            <text:list-item text:style-override="id1-3-2-4-125-4">
              <text:number>•</text:number>
              <text:p text:style-name="al">het al dan niet mogen gebruiken van zakken voor groente-, fruit- en tuinafval.</text:p>
            </text:list-item>
          </text:list>
          <text:p text:style-name="tussenkopvet">Artikel 11. Dagen en tijden voor het ter inzameling aanbieden</text:p>
          <text:p text:style-name="al">Bij het vaststellen van de dagen kan in het besluit van het college een onderscheid worden gemaakt naar de verschillende niveaus van inzameling en de daarbij gehanteerde inzamelmiddelen en -voorzieningen. De dagen worden vermeld in een jaarlijks verstrekte afvalkalender.</text:p>
          <text:p text:style-name="al"/>
          <text:p text:style-name="al">Bepaald kan ook worden dat inzameling bij het perceel op afroep plaatsvindt. Afvalstoffen kunnen dan worden aangeboden op de dag die, na de melding van de burger dat hij bepaalde afvalstoffen ter inzameling wil aanbieden, wordt aangewezen. </text:p>
          <text:p text:style-name="al"/>
          <text:p text:style-name="al">Ten slotte kunnen op basis van dit artikel de openingstijden van brengdepots worden vastgelegd. </text:p>
          <text:p text:style-name="tussenkopvet">Artikel 12. Het in bijzondere gevallen ter inzameling aanbieden van huishoudelijke afvalstoffen</text:p>
          <text:p text:style-name="al">Dit artikel biedt de grondslag voor een door het college vast te stellen calamiteitenregeling. Een dergelijke (eventueel tijdelijke) regeling zou bijvoorbeeld nodig kunnen zijn in geval van stakingen, etc.</text:p>
          <text:p text:style-name="al">Ook kan worden gedacht aan een regeling voor het aanbieden van huishoudelijke afvalstoffen bij wegopbrekingen.</text:p>
          <text:p text:style-name="tussenkopvet">Paragraaf 4. INZAMELING VAN BEDRIJFSAFVALSTOFFEN</text:p>
          <text:p text:style-name="tussenkopvet">Artikel 13. Inzameling bedrijfsafvalstoffen door de inzameldienst</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De gemeente heeft met betrekking tot bedrijfsafvalstoffen geen zorgplicht en kan niet bepalen wie er binnen de gemeente al dan niet mogen inzamelen zoals dat bij huishoudelijke afvalstoffen het geval is.</text:p>
          <text:p text:style-name="tussenkopvet">Artikel 14. Ter inzameling aanbieden van bedrijfsafvalstoffen aan de inzameldienst</text:p>
          <text:p text:style-name="al">Alleen die bedrijven die betalen voor de gemeentelijke inzamelvoorzieningen mogen, voor zover artikel 13 daartoe de mogelijkheid biedt, hun bedrijfsafvalstoffen aanbieden aan de inzameldienst. Het college kan, net als bij huishoudelijke afvalstoffen, regels stellen over de wijze waarop de afvalstoffen ter inzameling moeten worden aangeboden.</text:p>
          <text:p text:style-name="tussenkopvet">Artikel 15. Het ter inzameling aanbieden van bedrijfsafvalstoffen aan een ander dan de inzameldienst</text:p>
          <text:p text:style-name="tussenkopcur">Uitvoeringsbesluit op grond van het tweede lid</text:p>
          <text:p text:style-name="al">Op grond van het tweede lid kan het college in het belang van de bescherming van het milieu regels stellen over bijvoorbeeld dagen, tijden, wijze en plaatsen waarop de bedrijfsafvalstoffen worden aangeboden.</text:p>
          <text:p text:style-name="al"/>
          <text:p text:style-name="al">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tussenkopvet">Paragraaf 5. ZWERFAFVAL</text:p>
          <text:p text:style-name="tussenkopvet">Artikel 16. Voorkomen van diffuse milieuverontreiniging</text:p>
          <text:p text:style-name="al">Dit artikel heeft een primair een milieubeschermende functie en beoogt de gemeenten een instrument te geven om illegale dumpingen, voor zover er geen hogere wet- of regelgeving van toepassing is, of het ontstaan van zwerfafval tegen te gaan. Zie voor illegale dumpingen ook de toelichting op artikel 1.</text:p>
          <text:p text:style-name="tussenkopvet">Artikel 17. Achterlaten van straatafval</text:p>
          <text:p text:style-name="tussenkopcur">Straatafval</text:p>
          <text:p text:style-name="al">In artikel 1 van deze verordening wordt een definitie gegeven van straatafval. Bij het begrip straatafval gaat het in feite om afval ‘dat onderweg ontstaat’, buiten een perceel, </text:p>
          <text:p text:style-name="al">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text:p>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tussenkopcur">Bij een evenement op de zaterdag is het streven om zondagochtend het centrum weer schoon te hebben. Dit is ook de bedoeling bij elke thuiswedstrijd van SC-Heerenveen. Een en ander hierover wordt tevens geregeld in het horeca convenant.</text:p>
          <text:p text:style-name="tussenkopvet">Artikel 18. Voorkomen van zwerfafval bij ter inzameling gereed staande afvalstoffen</text:p>
          <text:p text:style-name="tussenkopcur">Eerste lid: Morgensterren</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p text:style-name="tussenkopvet">Artikel 20. Wegwerpen van reclamebiljetten of ander promotiemateriaal</text:p>
          <text:p text:style-name="tussenkopcur">Wettelijke grondslag</text:p>
          <text:p text:style-name="al">In artikel 10.25, onder b, Wm is de basis gelegd voor het opnemen van een dergelijk artikel in de afvalstoffenverordening. Zie hiervoor ook de Memorie van Toelichting, die over artikel 10.25 Wm zegt<text:span text:style-name="nadrukcur">: </text:span><text:span text:style-name="nadrukcur">‘</text:span><text:span text:style-name="nadrukcur">De onderdelen a en b hebben betrekking op zwerfafval. …….. Onderdeel b betreft het opruimen van zwerfafval.</text:span><text:span text:style-name="nadrukcur">’</text:span></text:p>
          <text:p text:style-name="al">Dit artikel is dus een uitwerking van artikel 10.25, onder b, Wm in de vorm van een verplichting tot opruimen of laten opruimen van reclamebiljetten of ander promotiemateriaal.</text:p>
          <text:p text:style-name="al">Een bepaling als vervat in dit artikel, werd door de Hoge Raad verenigbaar geacht met artikel 7 grondwet (oud artikel 7, eerste lid, van de herziene Grondwet). Zie HR 27 februari 1951, 472 (Eindhoven).</text:p>
          <text:p text:style-name="tussenkopcur">Promotiemateriaal</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tussenkopcur">Relatie met APV</text:p>
          <text:p text:style-name="al">Dit artikel stond vroeger in de APV. Het is niet verstandig om, om redenen van eenduidigheid, om dit artikel in beide verordeningen op te nemen.</text:p>
          <text:p text:style-name="tussenkopvet">Paragraaf 7. SLOTBEPALINGEN</text:p>
          <text:p text:style-name="tussenkopvet">Artikel 26. Toezichthouders</text:p>
          <text:p text:style-name="al">De tekst van dit artikel sluit aan bij artikel 6.2 APV: Toezichthouders.</text:p>
          <text:p text:style-name="al"/>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Wetboek van Strafvordering.</text:p>
          <text:p text:style-name="tussenkopvet">Artikel 27. Inwerkingtreding</text:p>
          <text:p text:style-name="al">De tekst van dit artikel sluit aan bij artikel 6.4 APV: Inwerkingtreding.</text:p>
          <text:p text:style-name="tussenkopcur">Tweede lid: Intrekking Afvalstoffenverordening of artikelen APV</text:p>
          <text:p text:style-name="al">Omdat de gemeente al beschikt over een Afvalstoffenverordening 2014 moet die met het vaststellen van de nieuwe Afvalstoffenverordening 2016 worden ingetrokken.</text:p>
          <text:p text:style-name="tussenkopvet">Artikel 28. Overgangsbepaling </text:p>
          <text:p text:style-name="al">De tekst van dit artikel sluit aan bij artikel 6.5 APV: Overgangsbepaling. </text:p>
          <text:p text:style-name="al"/>
          <text:p text:style-name="al">Het bepaalde in het eerste lid moet geregeld worden in het uitvoeringsbesluit dat hoort bij deze nieuwe verordening door het intrekken van het oude uitvoeringsbesluit.</text:p>
          <text:p text:style-name="tussenkopvet">Artikel 29. Citeerbepaling</text:p>
          <text:p text:style-name="al">De tekst van dit artikel sluit aan bij artikel 6.6 APV: Citeerbepa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7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stoffenverordening van de gemeen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72</meta:user-defined>
    <meta:user-defined meta:name="OVERHEIDop.GmbID/DC.identifier">gmb-2015-130372</meta:user-defined>
    <meta:user-defined meta:name="OVERHEID.TaxonomieBeleidsagenda/OVERHEID.category">Natuur en milieu | Organisatie en beleid</meta:user-defined>
    <meta:user-defined meta:name="DC.source">art. 10.23 MB;1.0:c:BWBR0003245&amp;artikel=10.23&amp;g=2015-07-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