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mverontreiniging Snelliusweg- BP Expres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finitieve beschikking</text:span>
          </text:p>
            <text:p text:style-name="common-al">Op 12 november 2014 heeft de heer Stemerdink een deelsaneringsplan ingediend waarin staat hoe hij de verontreiniging met zware metalen aan de Snelliusweg te Arnhem (locatienr: 0012) gaat aanpakken in verband met de aanleg van een nieuw tankstation. Op 9 en 14 januari en 6 februari 2015 ontvingen wij aanvullende gegevens.</text:p>
            <text:p text:style-name="common-al">Belanghebbenden hebben de gelegenheid gehad om hun reactie te geven op de melding. Hierop zijn geen reacties binnengekomen.</text:p>
            <text:p text:style-name="common-al">Op grond van de gegevens die zijn aangeleverd bij de melding, en de aanvullingen van 9 en 14 januari en 6 februari 2015, stemmen wij in met het deelsaneringsplan. Op de locatie heeft eerder een zogenaamde IBC-sanering plaatsgevonden waarbij een leeflaag is aangelegd. Om ondergrondse tanks en andere voorzieningen te kunnen plaatsen wordt de leeflaag plaatselijk verdiept.</text:p>
            <text:p text:style-name="tussenkopcur">bezwaar maken</text:p>
            <text:p text:style-name="common-al">Belanghebbenden kunnen tegen deze beschikking bezwaar maken. Zie toelichting <text:a xlink:href="http://www.arnhem.nl/Actualiteiten/Openbare_Bekendmakingen/Algemene_toelichting_Openbare_Bekendmakingen" xlink:type="simple">‘Bezwaarschrift</text:a>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037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7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mverontreiniging Snelliusweg- BP Express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037</meta:user-defined>
    <meta:user-defined meta:name="OVERHEIDop.GmbID/DC.identifier">gmb-2015-13037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nelliusweg</meta:user-defined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2-17</meta:user-defined>
    <meta:user-defined meta:name="xs:date/OVERHEIDop.einddatum">2015-03-31</meta:user-defined>
    <meta:user-defined meta:name="OVERHEID.EPSG28992/DC.spatial">192412 442817</meta:user-defined>
    <meta:user-defined meta:name="OVERHEIDop.versieInformatie"/>
  </office:meta>
</office:document-meta>
</file>