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16</text:span>
          </text:p>
            <text:p text:style-name="al"/>
            <text:p text:style-name="al">(Verordening 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met inachtneming van het hierna in artikel 5 bepaalde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ven en berekeningswijze</text:p>
            <text:list text:style-name="id1-3-2-2-5-2">
              <text:list-item text:style-override="id1-3-2-2-5-2">
                <text:number>1.</text:number>
                <text:p text:style-name="al">Het tarief bedraagt per persoon per overnachting € 1,-.</text:p>
              </text:list-item>
              <text:list-item text:style-override="id1-3-2-2-5-3">
                <text:number>2.</text:number>
                <text:p text:style-name="al">Voor (kampeer)onderkomens op vaste standplaatsen, die niet onder de heffing van precariobelasting vallen, geldt in afwijking van het eerste lid op verzoek een vast tarief van € 205,- per jaar per onderkomen. Van een vaste standplaats is sprake als het een (deel van een) terrein betreft, dat voor de duur van een seizoen of een jaar bestemd is voor het plaatsen van een onderkomen en dat gedurende die periode ter beschikking staat aan een of meer dezelfde personen. </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artikel 4, als blijkt dat dit resulteert in een lager aansla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1" text:style-name="artikel">
            <text:p text:style-name="artikel_kop_titel"><text:span text:style-name="artikel_kop_label">Artikel</text:span> <text:span text:style-name="artikel_kop_nr">11</text:span> Overgangsbepaling</text:p>
            <text:p text:style-name="al">Met ingang van de in artikel 12 genoemde datum van ingang van de heffing wordt de in de raadsvergadering van 15 december 2014 vastgestelde Verordening toeristenbelasting 2015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 De griffier,</text:span></text:p>
            <text:p><text:span text:style-name="ondertekening_naam">
            <text:span text:style-name="voornaam">mevrouw W.J.M.A. </text:span>
            <text:span text:style-name="achternaam">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6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66</meta:user-defined>
    <meta:user-defined meta:name="OVERHEIDop.GmbID/DC.identifier">gmb-2015-130366</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