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2-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2-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2-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2-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2-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2-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instandhouding gemeentelijke monumenten Heer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erde;</text:p>
            <text:p text:style-name="common-al">gelezen het voorstel van het college d.d. 3 november 2015;</text:p>
            <text:p text:style-name="common-al">gelet op Algemene wet bestuursrecht en de Gemeentewet;</text:p>
            <text:p text:style-name="common-al">besluit:</text:p>
            <text:p text:style-name="common-al">vast te stellen de navolgende</text:p>
            <text:p text:style-name="common-al">Subsidieverordening instandhouding gemeentelijke monumenten Heerde 2015</text:p>
            <text:p text:style-name="common-al">HOOFDSTUK 1 ALGEMENE BEPALINGEN</text:p>
            <text:p text:style-name="common-al">Artikel 1 Begripsbepaling</text:p>
            <text:p text:style-name="common-al">In deze verordening wordt verstaan onder:</text:p>
            <text:list text:style-name="id1-3-2-2-1-10">
              <text:list-item text:style-override="id1-3-2-2-1-10-1">
                <text:number>a.</text:number>
                <text:p text:style-name="al">Awb: Algemene wet bestuursrecht;</text:p>
              </text:list-item>
              <text:list-item text:style-override="id1-3-2-2-1-10-2">
                <text:number>b.</text:number>
                <text:p text:style-name="al">college: het college van burgemeester en wethouders;</text:p>
              </text:list-item>
              <text:list-item text:style-override="id1-3-2-2-1-10-3">
                <text:number>c.</text:number>
                <text:p text:style-name="al">monument: een beschermd gemeentelijk monument dat is opgenomen op de gemeentelijke monumentenlijst als bedoeld in de geldende verordening voor monumenten van de gemeente Heerde;</text:p>
              </text:list-item>
              <text:list-item text:style-override="id1-3-2-2-1-10-4">
                <text:number>d.</text:number>
                <text:p text:style-name="al">onderhoud: periodieke werkzaamheden aan een monument die ertoe dienen het monument in goede staat te houden respectievelijk als zodanig in stand te houden en/of om toekomstig groot onderhoud en kostbare restauraties te voorkomen of te verminderen;</text:p>
              </text:list-item>
              <text:list-item text:style-override="id1-3-2-2-1-10-5">
                <text:number>e.</text:number>
                <text:p text:style-name="al">kosten: de door het college goedgekeurde bedragen van het plan waarvoor subsidie wordt verstrekt, inclusief niet verrekenbare BTW;</text:p>
              </text:list-item>
              <text:list-item text:style-override="id1-3-2-2-1-10-6">
                <text:number>f.</text:number>
                <text:p text:style-name="al">plan: de nauwkeurige omschrijving van de activiteiten waarvoor subsidie wordt aangevraagd;</text:p>
              </text:list-item>
              <text:list-item text:style-override="id1-3-2-2-1-10-7">
                <text:number>g.</text:number>
                <text:p text:style-name="al">monumentenzorg: de inspanning, gericht op behoud, herstel en verbetering van gemeentelijke monumenten;</text:p>
              </text:list-item>
              <text:list-item text:style-override="id1-3-2-2-1-10-8">
                <text:number>h.</text:number>
                <text:p text:style-name="al">restauratie: werkzaamheden die noodzakelijk zijn voor de instandhouding van een monument en die het normale onderhoud te boven gaan, waaronder het treffen van voorzieningen tot opheffen van bouwtechnische gebreken of herstelwerkzaamheden;</text:p>
              </text:list-item>
              <text:list-item text:style-override="id1-3-2-2-1-10-9">
                <text:number>i.</text:number>
                <text:p text:style-name="al">samengesteld monument: een complex bestaande uit meerdere afzonderlijk te gebruiken delen;</text:p>
              </text:list-item>
              <text:list-item text:style-override="id1-3-2-2-1-10-10">
                <text:number>j.</text:number>
                <text:p text:style-name="al">verlenen van subsidie: de aanspraak op financiële middelen, door het college verleend, voor onderhoud en restauratie van monumenten;</text:p>
              </text:list-item>
              <text:list-item text:style-override="id1-3-2-2-1-10-11">
                <text:number>k.</text:number>
                <text:p text:style-name="al">vaststellen van subsidie: het besluit van het college, waarbij de hoogte van het bedrag van de subsidie wordt vastgesteld en het college zich verplicht tot uitbetaling.</text:p>
              </text:list-item>
            </text:list>
            <text:p text:style-name="common-al">Artikel 2 Reikwijdte van de verordening</text:p>
            <text:p text:style-name="common-al">Deze verordening is van toepassing op subsidieaanvragen voor restauratie- en onderhoudswerkzaamheden aan monumenten.</text:p>
            <text:p text:style-name="common-al">Artikel 3 Bevoegdheid</text:p>
            <text:list text:style-name="id1-3-2-2-1-14">
              <text:list-item text:style-override="id1-3-2-2-1-14-1">
                <text:number>1.</text:number>
                <text:p text:style-name="al">Het college is bevoegd tot het verlenen van subsidie als bedoeld in deze verordening.</text:p>
              </text:list-item>
              <text:list-item text:style-override="id1-3-2-2-1-14-2">
                <text:number>2.</text:number>
                <text:p text:style-name="al">Het college is eveneens bevoegd tot het vaststellen en uitbetalen van subsidie, het verstrekken van voorschotten, het intrekken of wijzigen van besluiten tot subsidieverlening en subsidievaststelling, alsmede tot het geheel of gedeeltelijk terugvorderen van subsidiegelden.</text:p>
              </text:list-item>
            </text:list>
            <text:p text:style-name="common-al">Artikel 4 Subsidieplafond</text:p>
            <text:p text:style-name="common-al">De gemeenteraad kan jaarlijks, tegelijk met het vaststellen van de gemeentebegroting, een subsidieplafond vaststellen dat voor dat begrotingsjaar bestemd is voor de verlening van subsidie aan natuurlijke- en rechtspersonen.</text:p>
            <text:p text:style-name="common-al">Artikel 5  Begrotingsvoorbehoud</text:p>
            <text:p text:style-name="common-al">Het college is bevoegd te besluiten over het verlenen van de subsidies in het belang van de monumentenzorg met inachtneming van de in de gemeentebegroting opgenomen financiële middelen of het subsidieplafond en – indien de begroting nog niet is vastgesteld, dan wel goedgekeurd – onder voorwaarde dat voldoende gelden ter beschikking worden gesteld.</text:p>
            <text:p text:style-name="common-al">HOOFDSTUK 2 DE AANVRAAGPROCEDURE</text:p>
            <text:p text:style-name="common-al">Artikel 6 De aanvraag</text:p>
            <text:list text:style-name="id1-3-2-2-1-21">
              <text:list-item text:style-override="id1-3-2-2-1-21-1">
                <text:number>1.</text:number>
                <text:p text:style-name="al">De volledige aanvraag om subsidie dient vóór 1 juni van het jaar voorafgaande aan het kalenderjaar waarin de werkzaamheden worden uitgevoerd respectievelijk met de werkzaamheden een aanvang wordt gemaakt, schriftelijk of digitaal te worden ingediend bij het college door middel van een door het college vastgesteld formulier.</text:p>
              </text:list-item>
              <text:list-item text:style-override="id1-3-2-2-1-21-2">
                <text:number>2.</text:number>
                <text:p text:style-name="al">Alle aanvragen om subsidie op grond van deze verordening, worden in volgorde van binnenkomst door het college afgehandeld.</text:p>
              </text:list-item>
              <text:list-item text:style-override="id1-3-2-2-1-21-3">
                <text:number>3.</text:number>
                <text:p text:style-name="al">Aanvragen die na 1 juni van het jaar voorafgaande aan het kalenderjaar waarin de werkzaamheden worden uitgevoerd respectievelijk met de werkzaamheden een aanvang wordt gemaakt worden ingediend, of aanvragen die gedurende het uitvoeringsjaar worden ingediend, worden alleen in behandeling genomen als het vastgestelde subsidieplafond nog niet is bereikt en uitstel van de werkzaamheden niet mogelijk is (spoed/onvoorzien).</text:p>
              </text:list-item>
              <text:list-item text:style-override="id1-3-2-2-1-21-4">
                <text:number>4.</text:number>
                <text:p text:style-name="al">Aanvragen die uitsluitend op grond van het subsidieplafond dienen te worden afgewezen, kunnen het daaropvolgende jaar wederom worden ingediend.</text:p>
              </text:list-item>
            </text:list>
            <text:p text:style-name="common-al">Artikel 7 Gegevens</text:p>
            <text:p text:style-name="common-al">Een aanvraag om subsidie wordt ingediend via het door het college vastgesteld formulier en gaat ten minste vergezeld van de volgende documenten:</text:p>
            <text:list text:style-name="id1-3-2-2-1-24">
              <text:list-item text:style-override="id1-3-2-2-1-24-1">
                <text:number>a.</text:number>
                <text:p text:style-name="al">een gespecificeerde begroting/prijsopgave van de kosten;</text:p>
              </text:list-item>
              <text:list-item text:style-override="id1-3-2-2-1-24-2">
                <text:number>b.</text:number>
                <text:p text:style-name="al">een (technische) werkomschrijving of een bestek (hoe ingrijpender de werkzaamheden, hoe specifieker de werkomschrijving);</text:p>
              </text:list-item>
              <text:list-item text:style-override="id1-3-2-2-1-24-3">
                <text:number>c.</text:number>
                <text:p text:style-name="al">tekeningen van zowel de bestaande als de nieuwe toestand (schaal 1:100);</text:p>
              </text:list-item>
              <text:list-item text:style-override="id1-3-2-2-1-24-4">
                <text:number>d.</text:number>
                <text:p text:style-name="al">detailfoto’s van de monumentale onderdelen waaraan het onderhoud van wel de restauratie plaatsvindt;</text:p>
              </text:list-item>
              <text:list-item text:style-override="id1-3-2-2-1-24-5">
                <text:number>e.</text:number>
                <text:p text:style-name="al">inspectierapport van de Monumentenwacht Gelderland of een andere vergelijkbare deskundige, indien de subsidabele werkzaamheden € 25.000,00 of meer bedragen. Het rapport mag niet ouder zijn dan 3 jaar;</text:p>
              </text:list-item>
              <text:list-item text:style-override="id1-3-2-2-1-24-6">
                <text:number>f.</text:number>
                <text:p text:style-name="al">de naam en het adres van de aannemers of diegene, die met het uitvoeren van de werkzaamheden is belast. Indien werkzaamheden zelf worden uitgevoerd, dient dit ook vermeld te worden;</text:p>
              </text:list-item>
              <text:list-item text:style-override="id1-3-2-2-1-24-7">
                <text:number>g.</text:number>
                <text:p text:style-name="al">andere door het college als nodig beoordeelde gegevens (bijvoorbeeld bouwhistorisch onderzoek, kleurenonderzoek, etc.).</text:p>
              </text:list-item>
              <text:list-item text:style-override="id1-3-2-2-1-24-8">
                <text:number>h.</text:number>
                <text:p text:style-name="al">Een aanvraag om een voorschot als bedoeld in artikel 21 wordt op een door het college vastgesteld formulier ingediend.</text:p>
              </text:list-item>
            </text:list>
            <text:p text:style-name="common-al">Artikel 8 Aanvullen van de gegevens</text:p>
            <text:list text:style-name="id1-3-2-2-1-26">
              <text:list-item text:style-override="id1-3-2-2-1-26-1">
                <text:number>1.</text:number>
                <text:p text:style-name="al">Indien de aanvraag niet volledig is of wanneer de gegevens onvoldoende duidelijk zijn om na de aanvraag in behandeling te kunnen nemen, doet het college daarvan binnen vier weken na ontvangst schriftelijk mededeling aan de aanvrager.</text:p>
              </text:list-item>
              <text:list-item text:style-override="id1-3-2-2-1-26-2">
                <text:number>2.</text:number>
                <text:p text:style-name="al">De aanvrager dient binnen de in de mededeling aangegeven termijn zijn aanvraag aan te vullen. Indien de gevraagde gegevens niet binnen de aangegeven termijn zijn verstrekt, neemt het college de aanvraag niet in behandeling.</text:p>
              </text:list-item>
            </text:list>
            <text:p text:style-name="common-al">HOOFDSTUK 3 SUBSIDIEVERLENING</text:p>
            <text:p text:style-name="common-al">Artikel 9 Subsidiale werkzaamheden</text:p>
            <text:list text:style-name="id1-3-2-2-1-29">
              <text:list-item text:style-override="id1-3-2-2-1-29-1">
                <text:number>1.</text:number>
                <text:p text:style-name="al">Het college kan uitsluitend eenmaal per 15 kalenderjaren subsidie verlenen voor hetzelfde monument voor de volgende <text:span text:style-name="nadrukondlijn">restauratie</text:span>werkzaamheden:</text:p>
                <text:list text:style-name="id1-3-2-2-1-29-1-3">
                  <text:list-item text:style-override="id1-3-2-2-1-29-1-3-1">
                    <text:number>a.</text:number>
                    <text:p text:style-name="al">herstel van het casco. Onder casco wordt verstaan: de hoofdstructuur van het monument bestaande uit de dragende onderdelen en het omhulsel, te weten dak-, kap-, en gebintconstructie, vloeren, balklagen, dragende muren, gevels, fundering, kelder en gewelven;</text:p>
                  </text:list-item>
                  <text:list-item text:style-override="id1-3-2-2-1-29-1-3-2">
                    <text:number>b.</text:number>
                    <text:p text:style-name="al">herstel van afzonderlijke monumentale onderdelen (in- en exterieur), al dan niet in combinatie met herstel van het casco, mits de onderdelen onder de bescherming vallen;</text:p>
                  </text:list-item>
                  <text:list-item text:style-override="id1-3-2-2-1-29-1-3-3">
                    <text:number>c.</text:number>
                    <text:p text:style-name="al">herstel van specifieke technische installaties ten behoeve van bedrijf en techniek;</text:p>
                  </text:list-item>
                  <text:list-item text:style-override="id1-3-2-2-1-29-1-3-4">
                    <text:number>d.</text:number>
                    <text:p text:style-name="al">alle onderhoudswerkzaamheden als nader omschreven in lid 2 die tegelijk met één of meer van de hier genoemde restauratiewerkzaamheden worden uitgevoerd.</text:p>
                  </text:list-item>
                </text:list>
              </text:list-item>
              <text:list-item text:style-override="id1-3-2-2-1-29-2">
                <text:number>2.</text:number>
                <text:p text:style-name="al">Het college kan uitsluitend eenmaal per 5 kalenderjaren subsidie verlenen voor hetzelfde monument voor de volgende <text:span text:style-name="nadrukondlijn">onderhouds</text:span>werkzaamheden:</text:p>
                <text:list text:style-name="id1-3-2-2-1-29-2-3">
                  <text:list-item text:style-override="id1-3-2-2-1-29-2-3-1">
                    <text:number>e.</text:number>
                    <text:p text:style-name="al">buiten- en daarmee samenhangend binnenschilderwerk, voor zover het betreft de buitenramen, buitenkozijnen en buitendeuren;</text:p>
                  </text:list-item>
                  <text:list-item text:style-override="id1-3-2-2-1-29-2-3-2">
                    <text:number>f.</text:number>
                    <text:p text:style-name="al">onderhoud van rieten daken (met daklatten en herstel van sporen);</text:p>
                  </text:list-item>
                  <text:list-item text:style-override="id1-3-2-2-1-29-2-3-3">
                    <text:number>g.</text:number>
                    <text:p text:style-name="al">onderhoud van dakvlakken gedekt met pannen (met tengels en panlatten), leien, lood, zink of koper en, uitsluitend in samenhang hiermee, het herstel van gedeelten van het dakbeschot en sporen;</text:p>
                  </text:list-item>
                  <text:list-item text:style-override="id1-3-2-2-1-29-2-3-4">
                    <text:number>h.</text:number>
                    <text:p text:style-name="al">onderhoud van goten, in zink, koper of lood, inclusief bijbehorende hemelwaterafvoeren, en het aanvragen van voor de waterafvoer noodzakelijke goten waar deze niet eerder aanwezig waren;</text:p>
                  </text:list-item>
                  <text:list-item text:style-override="id1-3-2-2-1-29-2-3-5">
                    <text:number>i.</text:number>
                    <text:p text:style-name="al">onderhoud van buitenkozijnen, buitendeuren, raampartijen, luiken en herstel van stoepen, roedenverdeling, lijstwerk en luiken;</text:p>
                  </text:list-item>
                  <text:list-item text:style-override="id1-3-2-2-1-29-2-3-6">
                    <text:number>j.</text:number>
                    <text:p text:style-name="al">onderhoud van windveren, schoorstenen, kapellen en loodaansluitingen;</text:p>
                  </text:list-item>
                  <text:list-item text:style-override="id1-3-2-2-1-29-2-3-7">
                    <text:number>k.</text:number>
                    <text:p text:style-name="al">onderhoud van dak- of torenluiken en loopbruggen, inclusief het afgazen van torenluiken en het nemen van beperkte maatregelen tegen duivenoverlast;</text:p>
                  </text:list-item>
                  <text:list-item text:style-override="id1-3-2-2-1-29-2-3-8">
                    <text:number>l.</text:number>
                    <text:p text:style-name="al">inboeten, herstel van gedeelten van muurwerk en opvoegen of pleisteren van gevels.</text:p>
                  </text:list-item>
                  <text:list-item text:style-override="id1-3-2-2-1-29-2-3-9">
                    <text:number>m.</text:number>
                    <text:p text:style-name="al">het op kleine schaal vervangen of inboeten van natuursteen;</text:p>
                  </text:list-item>
                  <text:list-item text:style-override="id1-3-2-2-1-29-2-3-10">
                    <text:number>n.</text:number>
                    <text:p text:style-name="al">behandelen van muur- of houtwerk ter regulering van de vochthuishouding, dan wel ter bestrijding van zwamaantasting of houtaantasters;</text:p>
                  </text:list-item>
                  <text:list-item text:style-override="id1-3-2-2-1-29-2-3-11">
                    <text:number>o.</text:number>
                    <text:p text:style-name="al">onderhoud van gedeelten van dragende constructies (ankerbalkgebinten, schoren en platen, balkkoppen, en spantbenen);</text:p>
                  </text:list-item>
                  <text:list-item text:style-override="id1-3-2-2-1-29-2-3-12">
                    <text:number>p.</text:number>
                    <text:p text:style-name="al">onderhoud van glas-in-loodbeglazing en het aanbrengen van beschermde beglazing voor gebrandschilderd glas of historisch waardevol glas;</text:p>
                  </text:list-item>
                  <text:list-item text:style-override="id1-3-2-2-1-29-2-3-13">
                    <text:number>q.</text:number>
                    <text:p text:style-name="al">vervangen en herstel van overige bouwelementen van grote zeldzaamheid of met grote historische waarde;</text:p>
                  </text:list-item>
                  <text:list-item text:style-override="id1-3-2-2-1-29-2-3-14">
                    <text:number>r.</text:number>
                    <text:p text:style-name="al">het plaatsen van achterzetbeglazing in samenhang met herstel van historisch waardevolle ramen;</text:p>
                  </text:list-item>
                  <text:list-item text:style-override="id1-3-2-2-1-29-2-3-15">
                    <text:number>s.</text:number>
                    <text:p text:style-name="al">het gangbaar houden van historische krachtwerktuigen en machines;</text:p>
                  </text:list-item>
                  <text:list-item text:style-override="id1-3-2-2-1-29-2-3-16">
                    <text:number>t.</text:number>
                    <text:p text:style-name="al">onderhoud aan waardevolle monumentale interieuronderdelen.</text:p>
                  </text:list-item>
                </text:list>
              </text:list-item>
            </text:list>
            <text:p text:style-name="common-al">Artikel 10 Subsidiabele kosten</text:p>
            <text:list text:style-name="id1-3-2-2-1-31">
              <text:list-item text:style-override="id1-3-2-2-1-31-1">
                <text:number>1.</text:number>
                <text:p text:style-name="al">Als subsidiabele kosten worden aangemerkt, de kosten verbonden aan de uitvoering van de subsidiabel geachte restauratie- of onderhoudswerkzaamheden als bedoeld in artikel 9 voor zover het betreft:</text:p>
                <text:list text:style-name="id1-3-2-2-1-31-1-3">
                  <text:list-item text:style-override="id1-3-2-2-1-31-1-3-1">
                    <text:number>a.</text:number>
                    <text:p text:style-name="al">de directiekosten, bestaande uit kosten voor het honorarium van de architect en de constructeur, de kosten van het dagelijks toezicht, uitvoeringstekeningen en kosten van verschotten (voor restauratie);</text:p>
                  </text:list-item>
                  <text:list-item text:style-override="id1-3-2-2-1-31-1-3-2">
                    <text:number>b.</text:number>
                    <text:p text:style-name="al">de directe kosten, dat wil zeggen de loonkosten en de materiaalkosten;</text:p>
                  </text:list-item>
                  <text:list-item text:style-override="id1-3-2-2-1-31-1-3-3">
                    <text:number>c.</text:number>
                    <text:p text:style-name="al">de indirecte kosten, dat wil zeggen de algemene bouwplaats kosten, de algemene bedrijfskosten en de winst;</text:p>
                  </text:list-item>
                  <text:list-item text:style-override="id1-3-2-2-1-31-1-3-4">
                    <text:number>d.</text:number>
                    <text:p text:style-name="al">de verschuldigde btw;</text:p>
                  </text:list-item>
                  <text:list-item text:style-override="id1-3-2-2-1-31-1-3-5">
                    <text:number>e.</text:number>
                    <text:p text:style-name="al">de kosten van inspectierapport en/of abonnement van de Monumentenwacht of een andere vergelijkbare organisatie of deskundige;</text:p>
                  </text:list-item>
                  <text:list-item text:style-override="id1-3-2-2-1-31-1-3-6">
                    <text:number>f.</text:number>
                    <text:p text:style-name="al">de kosten voor het opstellen van een restauratie- of onderhoudsplan door een deskundige;</text:p>
                  </text:list-item>
                  <text:list-item text:style-override="id1-3-2-2-1-31-1-3-7">
                    <text:number>g.</text:number>
                    <text:p text:style-name="al">de kosten voor het verrichten van een bouwhistorisch en/of haalbaarheidsonderzoek (voor restauratie);</text:p>
                  </text:list-item>
                  <text:list-item text:style-override="id1-3-2-2-1-31-1-3-8">
                    <text:number>h.</text:number>
                    <text:p text:style-name="al">indien de aanvrager de voorzieningen in zelfwerkzaamheid verricht, kunnen enkel de materiaalkosten als subsidiabel worden opgevoerd</text:p>
                  </text:list-item>
                </text:list>
              </text:list-item>
              <text:list-item text:style-override="id1-3-2-2-1-31-2">
                <text:number>2.</text:number>
                <text:p text:style-name="al">De volgende kosten wordt niet als subsidiabele kosten aangemerkt:</text:p>
                <text:list text:style-name="id1-3-2-2-1-31-2-3">
                  <text:list-item text:style-override="id1-3-2-2-1-31-2-3-1">
                    <text:number>i.</text:number>
                    <text:p text:style-name="al">kosten die uitsluitend of overwegend worden gemaakt voor de verbetering van het wooncomfort of anderszins niet noodzakelijk zijn voor het herstel en de instandhouding van de monumentale waarden van het monument;</text:p>
                  </text:list-item>
                  <text:list-item text:style-override="id1-3-2-2-1-31-2-3-2">
                    <text:number>j.</text:number>
                    <text:p text:style-name="al">reconstructies van verdwenen of gewijzigde onderdelen, tenzij dit als voorwaarde wordt gesteld door het college bij restauratie- en/of onderhoudswerkzaamheden.</text:p>
                  </text:list-item>
                </text:list>
              </text:list-item>
            </text:list>
            <text:p text:style-name="common-al">Artikel 11 Eigenaar</text:p>
            <text:list text:style-name="id1-3-2-2-1-33">
              <text:list-item text:style-override="id1-3-2-2-1-33-1">
                <text:number>1.</text:number>
                <text:p text:style-name="al">Subsidie kan uitsluitend worden verstrekt aan de natuurlijke of rechtspersoon, die krachtens het eigendomsrecht het genot heeft van een monument, of dit recht aantoonbaar in de naaste toekomst verkrijgt.</text:p>
              </text:list-item>
              <text:list-item text:style-override="id1-3-2-2-1-33-2">
                <text:number>2.</text:number>
                <text:p text:style-name="al">Voor de toepassing van deze verordening wordt onder eigenaar mede verstaan: een rechtspersoon die als zodanig door het college is aangemerkt en die op grond van statuten als doelstelling heeft het zonder winstoogmerk restaureren van panden en die tevens als eigenaar- verhuurder fiscaal is vrijgesteld.</text:p>
              </text:list-item>
            </text:list>
            <text:p text:style-name="common-al">Artikel 12 Subsidiepercentage en subsidiemaximum</text:p>
            <text:list text:style-name="id1-3-2-2-1-35">
              <text:list-item text:style-override="id1-3-2-2-1-35-1">
                <text:number>1.</text:number>
                <text:p text:style-name="al">De subsidie in de kosten van restauratie van een monument bedraagt 30</text:p>
                <text:p text:style-name="al">% van het totaal van de door het college subsidiabel geachte kosten als genoemd onder hoofdstuk 3, tot een maximum subsidiebedrag van € 10.000,00 waarbij in een periode van 15 kalenderjaren voorafgaand aan de aanvraag voor hetzelfde monument geen subsidie is verleend voor restauratiewerkzaamheden.</text:p>
              </text:list-item>
              <text:list-item text:style-override="id1-3-2-2-1-35-2">
                <text:number>2.</text:number>
                <text:p text:style-name="al">De subsidie in de kosten van onderhoud van een monument bedraagt 20% van het totaal van de door het college subsidiabel geachte kosten als genoemd onder hoofdstuk 3, tot een maximum subsidiebedrag van € 5.000,00 waarbij in een periode van 5 kalenderjaren voorafgaand aan de aanvraag voor hetzelfde monument geen subsidie is verleend voor de onderhoudswerkzaamheden.</text:p>
              </text:list-item>
              <text:list-item text:style-override="id1-3-2-2-1-35-3">
                <text:number>3.</text:number>
                <text:p text:style-name="al">In aanvulling op lid 1 en 2 geldt het volgende voor een samengesteld monument (complexbescherming):</text:p>
              </text:list-item>
              <text:list-item text:style-override="id1-3-2-2-1-35-4">
                <text:number>a.</text:number>
                <text:p text:style-name="al">Elk huisnummer afzonderlijk dat tevens aangemerkt kan worden als één van de hoofdonderdelen van de complexbescherming, kan afzonderlijk subsidie aanvragen zoals bedoeld onder lid 1 en 2;</text:p>
              </text:list-item>
              <text:list-item text:style-override="id1-3-2-2-1-35-5">
                <text:number>b.</text:number>
                <text:p text:style-name="al">Voor de overige beschermde afzonderlijke onderdelen van een samengesteld monument (complexbescherming) kan boven op de in lid 1 en 2 genoemde bedragen, € 1000,00 extra subsidie worden aangevraagd voor werkzaamheden aan deze afzonderlijke onderdelen tezamen.</text:p>
              </text:list-item>
            </text:list>
            <text:p text:style-name="common-al">Artikel 13 Inspectie</text:p>
            <text:p text:style-name="common-al">De aanvrager van subsidie dient een door het college aangewezen deskundige of een ambtelijke medewerker van de gemeente desgewenst de gelegenheid te bieden het monument en de wijze waarop de werkzaamheden zullen worden of zijn uitgevoerd, te inspecteren.</text:p>
            <text:p text:style-name="common-al">Artikel 14 Voorschriften uitvoering</text:p>
            <text:list text:style-name="id1-3-2-2-1-39">
              <text:list-item text:style-override="id1-3-2-2-1-39-1">
                <text:number>1.</text:number>
                <text:p text:style-name="al">Het college kan aan de uitvoering van de werkzaamheden waarvoor subsidie wordt verleend nadere voorschriften verbinden, indien er voor de uitvoering van de werkzaamheden geen vergunning is vereist.</text:p>
              </text:list-item>
              <text:list-item text:style-override="id1-3-2-2-1-39-2">
                <text:number>2.</text:number>
                <text:p text:style-name="al">Indien voor de uitvoering van de werkzaamheden een vergunning ingevolge de verordening voor monumenten is vereist, mag met de uitvoering niet worden begonnen dan nadat de vergunning is verleend.</text:p>
              </text:list-item>
            </text:list>
            <text:p text:style-name="common-al">Artikel 15 Uitvoering in afwijking verstrekte gegevens</text:p>
            <text:p text:style-name="common-al">De werkzaamheden ten behoeve waarvan de subsidie is verleend, mogen niet in afwijking van de terzake verstrekte gegevens worden uitgevoerd, tenzij met schriftelijke toestemming van het college.</text:p>
            <text:p text:style-name="common-al">Artikel 16 Afwijzingscriteria</text:p>
            <text:p text:style-name="common-al">De subsidie wordt geweigerd, indien:</text:p>
            <text:list text:style-name="id1-3-2-2-1-44">
              <text:list-item text:style-override="id1-3-2-2-1-44-1">
                <text:number>a.</text:number>
                <text:p text:style-name="al">met het treffen van de voorzieningen het belang van het gemeentelijk monument niet of in onvoldoende mate wordt gediend;</text:p>
              </text:list-item>
              <text:list-item text:style-override="id1-3-2-2-1-44-2">
                <text:number>b.</text:number>
                <text:p text:style-name="al">het restauratie- of onderhoudsplan geen zicht geeft op duurzame instandhouding van het monument;</text:p>
              </text:list-item>
              <text:list-item text:style-override="id1-3-2-2-1-44-3">
                <text:number>c.</text:number>
                <text:p text:style-name="al">de kosten van de gevraagde voorzieningen niet in een redelijke verhouding staan tot het te verkrijgen resultaat;</text:p>
              </text:list-item>
              <text:list-item text:style-override="id1-3-2-2-1-44-4">
                <text:number>d.</text:number>
                <text:p text:style-name="al">door de uitvoering van de werkzaamheden de (historische) karakteristiek van het monument wordt aangetast;</text:p>
              </text:list-item>
              <text:list-item text:style-override="id1-3-2-2-1-44-5">
                <text:number>e.</text:number>
                <text:p text:style-name="al">met het treffen van voorzieningen is begonnen voordat voor de betreffende werkzaamheden een voorlopige toekenning door het college is afgegeven;</text:p>
              </text:list-item>
              <text:list-item text:style-override="id1-3-2-2-1-44-6">
                <text:number>f.</text:number>
                <text:p text:style-name="al">met het uitvoeren van de werkzaamheden is begonnen voordat het college op de aanvraag heeft beslist;</text:p>
              </text:list-item>
              <text:list-item text:style-override="id1-3-2-2-1-44-7">
                <text:number>g.</text:number>
                <text:p text:style-name="al">de kosten van de werkzaamheden minder bedragen dan € 750,00 inclusief BTW;</text:p>
              </text:list-item>
              <text:list-item text:style-override="id1-3-2-2-1-44-8">
                <text:number>h.</text:number>
                <text:p text:style-name="al">de aanvrager geen inspectie toestaat als bedoeld in artikel 13;</text:p>
              </text:list-item>
              <text:list-item text:style-override="id1-3-2-2-1-44-9">
                <text:number>i.</text:number>
                <text:p text:style-name="al">voor zover van toepassing: het bedrijf dat de voorzieningen zal treffen niet is ingeschreven bij de Kamer van Koophandel;</text:p>
              </text:list-item>
              <text:list-item text:style-override="id1-3-2-2-1-44-10">
                <text:number>j.</text:number>
                <text:p text:style-name="al">de kosten voor een verzekering zijn gedekt en/of waarvoor de aanvrager een financiële vergoeding kan of heeft ontvangen.</text:p>
              </text:list-item>
            </text:list>
            <text:p text:style-name="common-al">Artikel 17 Termijn besluitvorming en uitvoering</text:p>
            <text:list text:style-name="id1-3-2-2-1-46">
              <text:list-item text:style-override="id1-3-2-2-1-46-1">
                <text:number>1.</text:number>
                <text:p text:style-name="al">Het college maakt het besluit tot voorlopige subsidieverlening binnen 8 weken na ontvangst van de aanvraag aan de aanvrager bekend.</text:p>
              </text:list-item>
              <text:list-item text:style-override="id1-3-2-2-1-46-2">
                <text:number>2.</text:number>
                <text:p text:style-name="al">Het college kan de in het eerste lid genoemde termijn met ten hoogste acht weken verlengen. De aanvrager ontvangt hiervan schriftelijk bericht vóórdat deze datum verstrijkt.</text:p>
              </text:list-item>
            </text:list>
            <text:p text:style-name="common-al">Artikel 18 Uitvoeren werkzaamheden</text:p>
            <text:list text:style-name="id1-3-2-2-1-48">
              <text:list-item text:style-override="id1-3-2-2-1-48-1">
                <text:number>1.</text:number>
                <text:p text:style-name="al">Werkzaamheden dienen binnen het eerst volgende kalenderjaar, nadat de subsidieaanvraag is toegekend, te worden uitgevoerd.</text:p>
              </text:list-item>
              <text:list-item text:style-override="id1-3-2-2-1-48-2">
                <text:number>2.</text:number>
                <text:p text:style-name="al">Het vorige lid is niet van toepassing op besluitvorming tot voorlopige subsidieverlening, die nog het hetzelfde kalenderjaar van aanvraag mogen worden uitgevoerd.</text:p>
              </text:list-item>
              <text:list-item text:style-override="id1-3-2-2-1-48-3">
                <text:number>3.</text:number>
                <text:p text:style-name="al">Bij onvoorziene omstandigheden – die buiten de directe invloedsfeer van de aanvrager liggen- , dan wel bij grote restauratieplannen, kan het college de in het eerste genoemde termijn schriftelijk verlengen op verzoek van aanvrager.</text:p>
              </text:list-item>
            </text:list>
            <text:p text:style-name="common-al">HOOFDSTUK 4 SUBSIDIEVASTSTELLINGEN SUBSIDIEUITBETALING</text:p>
            <text:p text:style-name="common-al">Artikel 19 Subsidievaststelling</text:p>
            <text:list text:style-name="id1-3-2-2-1-51">
              <text:list-item text:style-override="id1-3-2-2-1-51-1">
                <text:number>1.</text:number>
                <text:p text:style-name="al">De definitieve vaststelling van het subsidiebedrag en de uitbetaling vinden plaats nadat:</text:p>
                <text:list text:style-name="id1-3-2-2-1-51-1-3">
                  <text:list-item text:style-override="id1-3-2-2-1-51-1-3-1">
                    <text:number>a.</text:number>
                    <text:p text:style-name="al">de in de aanvraag opgenomen werkzaamheden schriftelijk of digitaal binen het kalenderjaar van uitvoering zijn gereedgemeld bij het college middels het daarvoor bestemde formulier; </text:p>
                  </text:list-item>
                  <text:list-item text:style-override="id1-3-2-2-1-51-1-3-2">
                    <text:number>b.</text:number>
                    <text:p text:style-name="al">bij de gereedmelding de volgende bescheiden zijn ingediend: een gespecificeerde financiële verantwoording van de werkelijk gemaakte kosten, vergezeld van de originele gespecificeerde rekeningen en kopieën van giro- en bankafschriften of contant betaalde rekeningen, voorzien van een verklaring met handtekening van de desbetreffende firma en indien nodig op verzoek van het college, andere bescheiden;</text:p>
                  </text:list-item>
                  <text:list-item text:style-override="id1-3-2-2-1-51-1-3-3">
                    <text:number>c.</text:number>
                    <text:p text:style-name="al">het gereedmeldingsformulier ingevuld is ontvangen;</text:p>
                  </text:list-item>
                  <text:list-item text:style-override="id1-3-2-2-1-51-1-3-4">
                    <text:number>d.</text:number>
                    <text:p text:style-name="al">de onder b en c genoemde bescheiden en de wijze waarop de werkzaamheden zijn uitgevoerd, zijn goedgekeurd.</text:p>
                  </text:list-item>
                </text:list>
              </text:list-item>
              <text:list-item text:style-override="id1-3-2-2-1-51-2">
                <text:number>2.</text:number>
                <text:p text:style-name="al">De gereedmelding is tevens een aanvraag om vaststelling van de subsidie als bedoeld in artikel 4:44 van de Awb.</text:p>
              </text:list-item>
            </text:list>
            <text:p text:style-name="common-al">Artikel 20 Subsidie uitbetaling</text:p>
            <text:p text:style-name="common-al">Overeenkomstig artikel 4:87 van de Awb geschiedt de betaling binnen 6 weken nadat het besluit tot subsidievaststelling is bekendgemaakt op een door de aanvrager op geven bank- of girorekeningnummer.</text:p>
            <text:p text:style-name="common-al">Artikel 21 Voorschot</text:p>
            <text:list text:style-name="id1-3-2-2-1-55">
              <text:list-item text:style-override="id1-3-2-2-1-55-1">
                <text:number>1.</text:number>
                <text:p text:style-name="al">Op verzoek van de aanvrager kan het college, indien 50% of meer van de in de aanvraag vermelde werkzaamheden zijn verricht en akkoord bevonden, een voorschot op de subsidie verstrekken van maximaal 50% van de voorlopig toegekende subsidie.</text:p>
              </text:list-item>
              <text:list-item text:style-override="id1-3-2-2-1-55-2">
                <text:number>2.</text:number>
                <text:p text:style-name="al">Het verzoek om een voorschot als bedoeld onder lid 1 wordt schriftelijk ingediend bij het college via een door het college vastgesteld aanvraagformulier.</text:p>
              </text:list-item>
            </text:list>
            <text:p text:style-name="common-al">Artikel 22 Opschorting en terugvordering</text:p>
            <text:p text:style-name="common-al">De artikelen 4:56 en 4:57 van de Awb zijn van overeenkomstige toepassing.</text:p>
            <text:p text:style-name="common-al">HOOFDSTUK 5 INTREKKING OF WIJZIGING</text:p>
            <text:p text:style-name="common-al">Artikel 23 Intrekking/wijziging</text:p>
            <text:p text:style-name="common-al">Voor wat betreft de mogelijkheden om een besluit tot subsidieverlening of subsidievaststelling in te trekken of te wijzigen is Afdeling 4.2.6 van de Awb onverkort van toepassing.</text:p>
            <text:p text:style-name="common-al">HOOFDSTUK 6 BIJZONDERE EN SLOTBEPALINGEN</text:p>
            <text:p text:style-name="common-al">Artikel 24 Bijzondere bepalingen</text:p>
            <text:list text:style-name="id1-3-2-2-1-63">
              <text:list-item text:style-override="id1-3-2-2-1-63-1">
                <text:number>1.</text:number>
                <text:p text:style-name="al">Het college kan in bijzondere gevallen:</text:p>
                <text:list text:style-name="id1-3-2-2-1-63-1-3">
                  <text:list-item text:style-override="id1-3-2-2-1-63-1-3-1">
                    <text:number>a.</text:number>
                    <text:p text:style-name="al">ontheffing verlenen van de bepalingen en voorschriften in deze verordening;</text:p>
                  </text:list-item>
                  <text:list-item text:style-override="id1-3-2-2-1-63-1-3-2">
                    <text:number>b.</text:number>
                    <text:p text:style-name="al">bijzondere voorschriften stellen.</text:p>
                  </text:list-item>
                </text:list>
              </text:list-item>
              <text:list-item text:style-override="id1-3-2-2-1-63-2">
                <text:number>2.</text:number>
                <text:p text:style-name="al">De aanvragen die zijn ingediend vóór het tijdstip van inwerkingtreding van deze verordening worden afgehandeld op basis van de verordening die gold op het moment van de ontvangst van de aanvraag. </text:p>
              </text:list-item>
            </text:list>
            <text:p text:style-name="common-al">Artikel 25 Citeertitel en inwerkingtreding</text:p>
            <text:list text:style-name="id1-3-2-2-1-65">
              <text:list-item text:style-override="id1-3-2-2-1-65-1">
                <text:number>1.</text:number>
                <text:p text:style-name="al">Deze verordening kan worden aangehaald als ‘Subsidieverordening instandhouding gemeentelijke monumenten Heerde 2015’.</text:p>
              </text:list-item>
              <text:list-item text:style-override="id1-3-2-2-1-65-2">
                <text:number>2.</text:number>
                <text:p text:style-name="al">Deze verordening treedt in werking op de dag, volgende op die van bekendmaking.</text:p>
              </text:list-item>
              <text:list-item text:style-override="id1-3-2-2-1-65-3">
                <text:number>3.</text:number>
                <text:p text:style-name="al">Bij de inwerkingtreding van deze verordening, vervalt de Subsidieverordening onderhoud gemeentelijke monumenten, vastgesteld bij raadsbesluit van 18 oktober 2004.</text:p>
              </text:list-item>
            </text:list>
            <text:p text:style-name="common-al">Aldus besloten in de openbare raadsvergadering d.d. 14 december 2015.</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3036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nstandhouding gemeentelijke monumenten Heer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65</meta:user-defined>
    <meta:user-defined meta:name="OVERHEIDop.GmbID/DC.identifier">gmb-2015-13036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op.externeBijlage">exb-2015-35005</meta:user-defined>
    <meta:user-defined meta:name="OVERHEID.Gemeente/DC.spatial">Heerde</meta:user-defined>
    <meta:user-defined meta:name="OVERHEIDop.versieInformatie"/>
  </office:meta>
</office:document-meta>
</file>